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335cm" fo:margin-top="0cm" fo:margin-bottom="0cm" table:align="center" style:writing-mode="lr-tb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6.592cm"/>
    </style:style>
    <style:style style:name="表格1.C" style:family="table-column">
      <style:table-column-properties style:column-width="2.404cm"/>
    </style:style>
    <style:style style:name="表格1.D" style:family="table-column">
      <style:table-column-properties style:column-width="4.422cm"/>
    </style:style>
    <style:style style:name="表格1.1" style:family="table-row">
      <style:table-row-properties style:min-row-height="0.84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2.25pt solid #000000">
        <style:background-image/>
      </style:table-cell-properties>
    </style:style>
    <style:style style:name="表格1.2" style:family="table-row">
      <style:table-row-properties style:min-row-height="2.011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fo:text-align="justify" style:justify-single-word="false" fo:text-indent="-0.998cm" style:auto-text-indent="false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-0.998cm" style:auto-text-indent="false" style:page-number="auto"/>
      <style:text-properties fo:color="#000000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.212cm" fo:line-height="0.423cm" fo:text-indent="0cm" style:auto-text-indent="false"/>
    </style:style>
    <style:style style:name="P5" style:family="paragraph" style:parent-style-name="Standard">
      <style:paragraph-properties fo:margin-left="0cm" fo:margin-right="0.212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.212cm" fo:text-indent="0cm" style:auto-text-indent="false"/>
    </style:style>
    <style:style style:name="P7" style:family="paragraph" style:parent-style-name="Standard">
      <style:paragraph-properties fo:margin-left="0.212cm" fo:margin-right="0.212cm" fo:line-height="0.635cm" fo:text-indent="0cm" style:auto-text-indent="false"/>
    </style:style>
    <style:style style:name="P8" style:family="paragraph" style:parent-style-name="Standard">
      <style:paragraph-properties fo:margin-left="0.212cm" fo:margin-right="0.212cm" fo:line-height="0.635cm" fo:text-indent="0cm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left="0.212cm" fo:margin-right="0.212cm" fo:text-indent="0cm" style:auto-text-indent="false"/>
      <style:text-properties fo:color="#000000" fo:font-size="14pt" style:font-name-asian="標楷體1" style:font-size-asian="14pt" style:font-name-complex="Times New Roman" style:font-size-complex="14pt"/>
    </style:style>
    <style:style style:name="P10" style:family="paragraph" style:parent-style-name="Header">
      <style:paragraph-properties fo:margin-left="-0.75cm" fo:margin-right="0cm" fo:text-indent="0cm" style:auto-text-indent="false"/>
    </style:style>
    <style:style style:name="T1" style:family="text">
      <style:text-properties fo:color="#000000" fo:font-size="16pt" fo:letter-spacing="0.071cm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style:font-name-asian="標楷體1" style:font-name-complex="標楷體1"/>
    </style:style>
    <style:style style:name="T3" style:family="text">
      <style:text-properties fo:color="#000000" style:font-name="標楷體" style:font-name-asian="標楷體1" style:font-name-complex="標楷體1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fo:color="#000000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8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船舶運送業經營固定航線登記變更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<text:span text:style-name="T2">許可證號</text:span><text:span text:style-name="T3">：航運</text:span><text:span text:style-name="T2">　　</text:span><text:span text:style-name="T3">字第</text:span><text:span text:style-name="T2">　　　　　　</text:span><text:span text:style-name="T3">號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6">年　　月　　日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6">登記</text:span></text:p>
            <text:p text:style-name="P6"><text:span text:style-name="T6">事項</text:span></text:p>
          </table:table-cell>
          <table:table-cell table:style-name="表格1.B2" office:value-type="string">
            <text:p text:style-name="P6"><text:span text:style-name="T6">原登記事項</text:span></text:p>
          </table:table-cell>
          <table:table-cell table:style-name="表格1.C2" table:number-columns-spanned="2" office:value-type="string">
            <text:p text:style-name="P6"><text:span text:style-name="T6">變更登記事項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7"><text:span text:style-name="T4">航線</text:span></text:p>
            <text:p text:style-name="P7"><text:span text:style-name="T4">起點</text:span></text:p>
          </table:table-cell>
          <table:table-cell table:style-name="表格1.B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office:value-type="string">
            <text:p text:style-name="P6"><text:span text:style-name="T4">航線</text:span></text:p>
            <text:p text:style-name="P6"><text:span text:style-name="T4">訖點</text:span></text:p>
          </table:table-cell>
          <table:table-cell table:style-name="表格1.B3" office:value-type="string">
            <text:p text:style-name="P9"/>
          </table:table-cell>
          <table:table-cell table:style-name="表格1.C3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office:value-type="string">
            <text:p text:style-name="P6"><text:span text:style-name="T4">沿線停</text:span></text:p>
            <text:p text:style-name="P6"><text:span text:style-name="T4">泊港口</text:span></text:p>
          </table:table-cell>
          <table:table-cell table:style-name="表格1.B3" office:value-type="string">
            <text:p text:style-name="P9"/>
          </table:table-cell>
          <table:table-cell table:style-name="表格1.C3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office:value-type="string">
            <text:p text:style-name="P6"><text:span text:style-name="T4">客/貨運</text:span></text:p>
          </table:table-cell>
          <table:table-cell table:style-name="表格1.B3" office:value-type="string">
            <text:p text:style-name="P9"/>
          </table:table-cell>
          <table:table-cell table:style-name="表格1.C3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office:value-type="string">
            <text:p text:style-name="P7"><text:span text:style-name="T4">航行班</text:span></text:p>
            <text:p text:style-name="P7"><text:span text:style-name="T4">期或期間</text:span></text:p>
          </table:table-cell>
          <table:table-cell table:style-name="表格1.B3" office:value-type="string">
            <text:p text:style-name="P8"/>
          </table:table-cell>
          <table:table-cell table:style-name="表格1.C3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office:value-type="string">
            <text:p text:style-name="P7"><text:span text:style-name="T4">行駛船</text:span></text:p>
            <text:p text:style-name="P6"><text:span text:style-name="T4">舶名稱</text:span></text:p>
          </table:table-cell>
          <table:table-cell table:style-name="表格1.B3" office:value-type="string">
            <text:p text:style-name="P9"/>
          </table:table-cell>
          <table:table-cell table:style-name="表格1.C3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office:value-type="string">
            <text:p text:style-name="P7"><text:span text:style-name="T4">船舶來源</text:span></text:p>
            <text:p text:style-name="P7"><text:span text:style-name="T5">自有/租(傭)船</text:span></text:p>
          </table:table-cell>
          <table:table-cell table:style-name="表格1.B3" office:value-type="string">
            <text:p text:style-name="P9"/>
          </table:table-cell>
          <table:table-cell table:style-name="表格1.C3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0" office:value-type="string">
            <text:p text:style-name="P6"><text:span text:style-name="T6">其他</text:span></text:p>
          </table:table-cell>
          <table:table-cell table:style-name="表格1.B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75cm" fo:margin-right="0cm" fo:text-indent="0cm" style:auto-text-indent="false"/>
    </style:style>
    <style:style style:name="M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MT2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002cm" fo:margin-right="2.501cm" style:writing-mode="lr-tb" style:layout-grid-color="#c0c0c0" style:layout-grid-lines="35" style:layout-grid-base-height="0.69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十</text:span><text:bookmark text:name="_GoBack"/></text:p>
      </style:header>
      <style:footer>
        <text:p text:style-name="Footer"><text:span text:style-name="MT2">此致</text:span></text:p>
        <text:p text:style-name="Footer"><text:span text:style-name="MT2">　　　交通部航港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船舶運送業及船舶出租業管理規則</dc:title>
    <meta:initial-creator>楊秀娟</meta:initial-creator>
    <dc:creator>謝宗翰</dc:creator>
    <meta:editing-cycles>3</meta:editing-cycles>
    <meta:print-date>2014-01-16T07:57:00</meta:print-date>
    <meta:creation-date>2017-07-20T00:38:00</meta:creation-date>
    <dc:date>2019-12-25T01:51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4" meta:word-count="102" meta:character-count="117" meta:non-whitespace-character-count="1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