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8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5763in" fo:margin-left="0.0194in" table:align="left"/>
    </style:style>
    <style:style style:name="TableRow6" style:family="table-row">
      <style:table-row-properties style:min-row-height="0.4951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4548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Row22" style:family="table-row">
      <style:table-row-properties style:min-row-height="0.3916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Row26" style:family="table-row">
      <style:table-row-properties style:min-row-height="0.5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Row39" style:family="table-row">
      <style:table-row-properties style:min-row-height="0.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letter-spacing="-0.0138in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 style:min-row-height="0.4076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1" style:family="table-row">
      <style:table-row-properties style:min-row-height="0.3833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8" style:family="table-row">
      <style:table-row-properties style:min-row-height="0.3722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2" style:family="table-row">
      <style:table-row-properties style:min-row-height="0.395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9" style:family="table-row">
      <style:table-row-properties style:min-row-height="0.391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6" style:family="table-row">
      <style:table-row-properties style:min-row-height="0.3972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93" style:family="table-row">
      <style:table-row-properties style:min-row-height="0.7937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margin-left="0.1763in" fo:text-indent="-0.09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Row111" style:family="table-row">
      <style:table-row-properties style:min-row-height="1.643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letter-spacing="0.0069in"/>
    </style:style>
    <style:style style:name="T120" style:parent-style-name="預設段落字型" style:family="text">
      <style:text-properties style:font-name="標楷體" style:font-name-asian="標楷體" fo:letter-spacing="0.0069in"/>
    </style:style>
    <style:style style:name="T121" style:parent-style-name="預設段落字型" style:family="text">
      <style:text-properties style:font-name="標楷體" style:font-name-asian="標楷體" fo:letter-spacing="0.0069in"/>
    </style:style>
    <style:style style:name="T122" style:parent-style-name="預設段落字型" style:family="text">
      <style:text-properties style:font-name-asian="標楷體" fo:letter-spacing="0.0069in"/>
    </style:style>
    <style:style style:name="T123" style:parent-style-name="預設段落字型" style:family="text">
      <style:text-properties style:font-name-asian="標楷體" fo:letter-spacing="0.0069in"/>
    </style:style>
    <style:style style:name="T124" style:parent-style-name="預設段落字型" style:family="text">
      <style:text-properties style:font-name-asian="標楷體" fo:letter-spacing="0.0069in"/>
    </style:style>
    <style:style style:name="T125" style:parent-style-name="預設段落字型" style:family="text">
      <style:text-properties style:font-name-asian="標楷體" fo:letter-spacing="0.0069in"/>
    </style:style>
    <style:style style:name="TableRow126" style:family="table-row">
      <style:table-row-properties style:min-row-height="0.7979in" style:use-optimal-row-height="false" fo:keep-together="always"/>
    </style:style>
    <style:style style:name="TableCell1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P132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S</text:span><text:span text:style-name="T10">f_111</text:span><text:span text:style-name="T11"><text:s text:c="6"/></text:span><text:span text:style-name="T12">船員</text:span><text:span text:style-name="T13">任</text:span><text:span text:style-name="T14">卸</text:span><text:span text:style-name="T15">職認可申請書</text:span><text:span text:style-name="T16"><text:s text:c="2"/></text:span><text:span text:style-name="T17">　　　年　　月　　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手冊號碼</text:p>
          </table:table-cell>
          <table:table-cell table:style-name="TableCell21" table:number-columns-spanned="3">
            <text:p text:style-name="內文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內文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船名</text:p>
            <text:p text:style-name="P29">（中文）</text:p>
          </table:table-cell>
          <table:table-cell table:style-name="TableCell30">
            <text:p text:style-name="內文"/>
          </table:table-cell>
          <table:table-cell table:style-name="TableCell31">
            <text:p text:style-name="P32">船名</text:p>
            <text:p text:style-name="P33">（英文）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船舶所有人</text:p>
          </table:table-cell>
          <table:table-cell table:style-name="TableCell38" table:number-columns-spanned="3">
            <text:p text:style-name="內文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船舶種類</text:p>
          </table:table-cell>
          <table:table-cell table:style-name="TableCell42">
            <text:p text:style-name="內文"/>
          </table:table-cell>
          <table:table-cell table:style-name="TableCell43">
            <text:p text:style-name="P44">船舶號數</text:p>
            <text:p text:style-name="P45"><text:span text:style-name="T46">或</text:span><text:span text:style-name="T47"><text:s/></text:span><text:span text:style-name="T48">呼號</text:span>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船舶國籍</text:p>
          </table:table-cell>
          <table:table-cell table:style-name="TableCell53">
            <text:p text:style-name="內文"/>
          </table:table-cell>
          <table:table-cell table:style-name="TableCell54">
            <text:p text:style-name="P55">船籍港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總噸位</text:p>
          </table:table-cell>
          <table:table-cell table:style-name="TableCell60" table:number-columns-spanned="3">
            <text:p text:style-name="內文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機器種類</text:p>
          </table:table-cell>
          <table:table-cell table:style-name="TableCell64">
            <text:p text:style-name="內文"/>
          </table:table-cell>
          <table:table-cell table:style-name="TableCell65">
            <text:p text:style-name="P66">主機動力</text:p>
          </table:table-cell>
          <table:table-cell table:style-name="TableCell67">
            <text:p text:style-name="內文">　　　　　　　　　KW／HP</text:p>
          </table:table-cell>
        </table:table-row>
        <table:table-row table:style-name="TableRow68">
          <table:table-cell table:style-name="TableCell69">
            <text:p text:style-name="P70">航行區域</text:p>
          </table:table-cell>
          <table:table-cell table:style-name="TableCell71" table:number-columns-spanned="3">
            <text:p text:style-name="內文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職務</text:p>
          </table:table-cell>
          <table:table-cell table:style-name="TableCell75">
            <text:p text:style-name="內文"/>
          </table:table-cell>
          <table:table-cell table:style-name="TableCell76">
            <text:p text:style-name="P77">兼職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任職日期</text:p>
          </table:table-cell>
          <table:table-cell table:style-name="TableCell82">
            <text:p text:style-name="內文"/>
          </table:table-cell>
          <table:table-cell table:style-name="TableCell83">
            <text:p text:style-name="P84">港口</text:p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>卸職日期</text:p>
          </table:table-cell>
          <table:table-cell table:style-name="TableCell89">
            <text:p text:style-name="內文"/>
          </table:table-cell>
          <table:table-cell table:style-name="TableCell90">
            <text:p text:style-name="P91">港口</text:p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備註說明</text:p>
          </table:table-cell>
          <table:table-cell table:style-name="TableCell96" table:number-columns-spanned="3">
            <text:p text:style-name="P97">1.船員如有兼職，請於兼職欄註明。</text:p>
            <text:p text:style-name="P98">2.本申請書得同時申請任職與卸職認可，惟應分別收費。</text:p>
            <text:p text:style-name="P99">3.國輪船員如於國外異動或外僱船員申辦時應檢附護照。</text:p>
            <text:p text:style-name="P100"><text:span text:style-name="T101">4.</text:span><text:span text:style-name="T102">如無法提供出</text:span><text:span text:style-name="T103">入</text:span><text:span text:style-name="T104">境證明</text:span><text:span text:style-name="T105">（</text:span><text:span text:style-name="T106">如國外港口任卸職或僱外船員</text:span><text:span text:style-name="T107">）</text:span><text:span text:style-name="T108">，</text:span><text:span text:style-name="T109">需</text:span><text:span text:style-name="T110">授權本局查驗入出境資料者請檢附同意書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雇用人</text:p>
            <text:p text:style-name="P114">（簽章）</text:p>
            <text:p text:style-name="P115">住 　<text:s/>址</text:p>
            <text:p text:style-name="P116">電 　 話</text:p>
            <text:p text:style-name="P117"/>
          </table:table-cell>
          <table:table-cell table:style-name="TableCell118" table:number-columns-spanned="3">
            <text:p text:style-name="內文"><draw:frame draw:z-index="251661312" draw:id="id0" draw:style-name="a0" draw:name="文字方塊 2" text:anchor-type="paragraph" svg:x="0.00556in" svg:y="1.26944in" svg:width="5.38542in" svg:height="0.35972in" style:rel-width="scale" style:rel-height="scale"><draw:text-box><text:p text:style-name="內文"><text:span text:style-name="T119">僱傭契約終止：</text:span><text:span text:style-name="T120">□否<text:s/></text:span><text:span text:style-name="T121">□</text:span><text:span text:style-name="T122">是，原因</text:span><text:span text:style-name="T123">_________________</text:span><text:span text:style-name="T124">_</text:span><text:span text:style-name="T125">__________</text:span></text:p></draw:text-box><svg:title/><svg:desc/></draw:frame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此致</text:p>
            <text:p text:style-name="內文"><text:span text:style-name="T129">交通部</text:span><text:span text:style-name="T130">航</text:span><text:span text:style-name="T131">港局</text:span></text:p>
          </table:table-cell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員管理</dc:title>
    <dc:subject>船員任卸職認可申請書</dc:subject>
    <meta:keyword>船員任卸職認可</meta:keyword>
    <meta:initial-creator>航政組</meta:initial-creator>
    <dc:creator>胡家華</dc:creator>
    <meta:creation-date>2017-02-10T01:35:00Z</meta:creation-date>
    <dc:date>2017-02-10T01:35:00Z</dc:date>
    <meta:print-date>2017-02-02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