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F" svg:font-family="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2" office:value-type="string" calcext:value-type="string">
            <text:p>30至39歲</text:p>
          </table:table-cell>
          <table:table-cell table:style-name="ce2" office:value-type="string" calcext:value-type="string">
            <text:p>40至49歲</text:p>
          </table:table-cell>
          <table:table-cell table:style-name="ce2" office:value-type="string" calcext:value-type="string">
            <text:p>50至59歲</text:p>
          </table:table-cell>
          <table:table-cell table:style-name="ce2" office:value-type="string" calcext:value-type="string">
            <text:p>60至65歲</text:p>
          </table:table-cell>
          <table:table-cell table:style-name="ce2" office:value-type="string" calcext:value-type="string">
            <text:p>66歲以上</text:p>
          </table:table-cell>
          <table:table-cell table:style-name="ce2" office:value-type="string" calcext:value-type="string">
            <text:p>研究所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國中以下及其他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簡任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薦任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委任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合計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F" svg:font-family="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 style:data-style-name="N2" text:time-value="10:38:15.6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孫瑋伶</meta:initial-creator>
    <meta:creation-date>2017-12-13T15:39:02Z</meta:creation-date>
    <dc:date>2023-01-05T10:52:00.675000000</dc:date>
    <meta:editing-cycles>102</meta:editing-cycles>
    <meta:editing-duration>PT6H18M5S</meta:editing-duration>
    <meta:print-date>2023-01-05T10:50:58.732000000</meta:print-date>
    <meta:document-statistic meta:table-count="1" meta:cell-count="70" meta:object-count="0"/>
  </office:meta>
</office:document-meta>
</file>