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37" calcext:value-type="float">
            <text:p>237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6" calcext:value-type="float">
            <text:p>346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4:56:07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04-01T15:01:36.844000000</dc:date>
    <meta:editing-duration>PT3H37M23S</meta:editing-duration>
    <meta:editing-cycles>55</meta:editing-cycles>
    <meta:generator>NDC_ODF_Application_Tools/2.0.2$Windows_X86_64 LibreOffice_project/c2aef257b421fc89732e65db8501f993adb40c83</meta:generator>
    <meta:document-statistic meta:table-count="1" meta:cell-count="70" meta:object-count="0"/>
  </office:meta>
</office:document-meta>
</file>