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0423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5423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1" style:family="table-row">
      <style:table-row-properties style:row-height="0.709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margin-left="0.9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70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Wingdings" style:font-name-asian="Wingdings" style:font-name-complex="Wingdings" fo:color="#333333" style:letter-kerning="false" style:text-position="-15% 100%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color="#333333" style:letter-kerning="false" style:text-position="-15% 100%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5513in" style:use-optimal-row-height="false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84in"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master-page-name="MP1" style:family="paragraph">
      <style:paragraph-properties fo:break-before="page"/>
    </style:style>
    <style:style style:name="TableColumn172" style:family="table-column">
      <style:table-column-properties style:column-width="7.125in"/>
    </style:style>
    <style:style style:name="Table171" style:family="table">
      <style:table-properties style:width="7.125in" fo:margin-left="0in" table:align="lef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2777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7.3416in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margin-top="0.125in" fo:margin-bottom="0.125in" fo:line-height="0.2777in" fo:margin-left="0.5826in" fo:text-indent="-0.1944in">
        <style:tab-stops>
          <style:tab-stop style:type="left" style:position="-0.207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margin-top="0.125in" fo:margin-bottom="0.125in" fo:line-height="0.2777in" fo:text-indent="0.3888in">
        <style:tab-stops>
          <style:tab-stop style:type="left" style:position="0.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top="0.125in" fo:margin-bottom="0.125in" fo:line-height="0.2777in" fo:margin-left="0.5826in" fo:text-indent="-0.1944in">
        <style:tab-stops>
          <style:tab-stop style:type="left" style:position="-0.207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margin-top="0.125in" fo:margin-bottom="0.125in" fo:line-height="0.2777in" fo:text-indent="0.3888in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margin-top="0.125in" fo:margin-bottom="0.125in" fo:line-height="0.2777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margin-top="0.125in" fo:margin-bottom="0.125in" fo:line-height="0.2777in" fo:margin-left="0.5826in" fo:text-indent="-0.1944in">
        <style:tab-stops>
          <style:tab-stop style:type="left" style:position="-0.207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margin-top="0.125in" fo:margin-bottom="0.125in" fo:line-height="0.2777in" fo:margin-left="0.5826in" fo:text-indent="-0.1944in">
        <style:tab-stops>
          <style:tab-stop style:type="left" style:position="-0.207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margin-top="0.125in" fo:margin-bottom="0.125in" fo:line-height="0.2777in" fo:margin-left="0.5826in" fo:text-indent="-0.1944in">
        <style:tab-stops>
          <style:tab-stop style:type="left" style:position="-0.207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margin-top="0.125in" fo:margin-bottom="0.125in" fo:line-height="0.2777in" fo:margin-left="0.5847in" fo:text-indent="-0.1944in">
        <style:tab-stops>
          <style:tab-stop style:type="left" style:position="0.373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船</text:span><text:span text:style-name="T19"><text:s/></text:span><text:span text:style-name="T20">舶</text:span><text:span text:style-name="T21"><text:s/></text:span><text:span text:style-name="T22">抵</text:span><text:span text:style-name="T23"><text:s/></text:span><text:span text:style-name="T24">押</text:span><text:span text:style-name="T25">(</text:span><text:span text:style-name="T26">租</text:span><text:span text:style-name="T27"><text:s/></text:span><text:span text:style-name="T28">賃</text:span><text:span text:style-name="T29">)</text:span><text:span text:style-name="T30">權</text:span><text:span text:style-name="T31"><text:s/></text:span><text:span text:style-name="T32">註</text:span><text:span text:style-name="T33"><text:s/></text:span><text:span text:style-name="T34">銷</text:span><text:span text:style-name="T35"><text:s/></text:span><text:span text:style-name="T36">登</text:span><text:span text:style-name="T37"><text:s/></text:span><text:span text:style-name="T38">記</text:span><text:span text:style-name="T39"><text:s/></text:span><text:span text:style-name="T40">申</text:span><text:span text:style-name="T41"><text:s/></text:span><text:span text:style-name="T42">請</text:span><text:span text:style-name="T43"><text:s/></text:span><text:span text:style-name="T44">書</text:span><text:span text:style-name="T45"><text:s/></text:span><text:span text:style-name="T46"><text:s/></text:span><text:span text:style-name="T47"><text:s text:c="2"/></text:span><text:span text:style-name="T48">附表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<text:span text:style-name="T52">船舶之標示</text:span></text:p>
          </table:table-cell>
          <table:table-cell table:style-name="TableCell53">
            <text:p text:style-name="P54">船舶種類及船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總噸位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淨噸位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船舶號數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船籍港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登記之原因及時間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登記之目的</text:p>
          </table:table-cell>
          <table:covered-table-cell/>
          <table:table-cell table:style-name="TableCell89" table:number-columns-spanned="7">
            <text:p text:style-name="內文"><text:span text:style-name="T90"></text:span><text:span text:style-name="T91">抵押</text:span><text:span text:style-name="T92">權註銷登記</text:span><text:span text:style-name="T93"><text:s text:c="4"/></text:span><text:span text:style-name="T94"></text:span><text:span text:style-name="T95">租賃</text:span><text:span text:style-name="T96">權註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登記費</text:p>
          </table:table-cell>
          <table:covered-table-cell/>
          <table:table-cell table:style-name="TableCell100" table:number-columns-spanned="7">
            <text:p text:style-name="P101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此致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交通部航港局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所有權者(權利人)姓名：</text:p>
          </table:table-cell>
          <table:covered-table-cell/>
          <table:table-cell table:style-name="TableCell115" table:number-columns-spanned="4">
            <text:p text:style-name="P116"/>
            <text:p text:style-name="P117">章：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簽章：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住址：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電話：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義務人姓名：</text:p>
          </table:table-cell>
          <table:covered-table-cell/>
          <table:table-cell table:style-name="TableCell133" table:number-columns-spanned="4">
            <text:p text:style-name="P134"/>
            <text:p text:style-name="P135">章：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簽章：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住址：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電話：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中華民國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月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日</text:p>
          </table:table-cell>
        </table:table-row>
        <table:table-row table:style-name="TableRow163">
          <table:table-cell table:style-name="TableCell164" table:number-columns-spanned="9">
            <text:p text:style-name="P165">◎附送文件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背面</text:p>
          </table:table-cell>
        </table:table-row>
        <table:table-row table:style-name="TableRow176">
          <table:table-cell table:style-name="TableCell177">
            <text:p text:style-name="P178">一、應附文(證)件：</text:p>
            <text:p text:style-name="P179">1.抵押(租賃)權註銷時，應附所有權登記證書，並繳回抵押權登記證書或租賃權登記證書。</text:p>
            <text:p text:style-name="P180"><text:span text:style-name="T181">2.應附</text:span><text:span text:style-name="T182">印鑑</text:span><text:span text:style-name="T183">證明</text:span><text:span text:style-name="T184">、</text:span><text:span text:style-name="T185">清償證明或同意註銷證明。</text:span></text:p>
            <text:p text:style-name="P186"><text:span text:style-name="T187">3.</text:span><text:span text:style-name="T188">前項</text:span><text:span text:style-name="T189">印鑑</text:span><text:span text:style-name="T190">證明</text:span><text:span text:style-name="T191">，船舶所有人為法人者，附設立(變更)登記表抄本</text:span><text:span text:style-name="T192">(</text:span><text:span text:style-name="T193">加蓋大小章</text:span><text:span text:style-name="T194">)</text:span><text:span text:style-name="T195">1份</text:span><text:span text:style-name="T196">；</text:span><text:span text:style-name="T197">義務人</text:span><text:span text:style-name="T198">(</text:span><text:span text:style-name="T199">原權利人</text:span><text:span text:style-name="T200">)</text:span><text:span text:style-name="T201">為法人者，附設立(變更)登記表</text:span><text:span text:style-name="T202">或授權印鑑影本(加蓋印鑑章)</text:span><text:span text:style-name="T203">1份。</text:span></text:p>
            <text:p text:style-name="P204">二、登記費：</text:p>
            <text:p text:style-name="P205"><text:span text:style-name="T206">每件新台幣60元。</text:span></text:p>
            <text:p text:style-name="P207"><text:span text:style-name="T208">三、</text:span><text:span text:style-name="T209">注意事項</text:span><text:span text:style-name="T210">：</text:span></text:p>
            <text:p text:style-name="P211"><text:span text:style-name="T212">1.辦理</text:span><text:span text:style-name="T213">抵押權</text:span><text:span text:style-name="T214">(或</text:span><text:span text:style-name="T215">租賃</text:span><text:span text:style-name="T216">權)</text:span><text:span text:style-name="T217">註銷時，由</text:span><text:span text:style-name="T218">所有</text:span><text:span text:style-name="T219">權人(船舶</text:span><text:span text:style-name="T220">所有</text:span><text:span text:style-name="T221">人</text:span><text:span text:style-name="T222">或出租人</text:span><text:span text:style-name="T223">)</text:span><text:span text:style-name="T224">及</text:span><text:span text:style-name="T225">義務人(原債權人</text:span><text:span text:style-name="T226">或承租人</text:span><text:span text:style-name="T227">)會同</text:span><text:span text:style-name="T228">簽章</text:span><text:span text:style-name="T229">申請。</text:span></text:p>
            <text:p text:style-name="P230"><text:span text:style-name="T231">2.</text:span><text:span text:style-name="T232">抵押</text:span><text:span text:style-name="T233">(</text:span><text:span text:style-name="T234">租賃</text:span><text:span text:style-name="T235">)</text:span><text:span text:style-name="T236">權證書</text:span><text:span text:style-name="T237">遺失</text:span><text:span text:style-name="T238">時，應依船舶登記法第17條規定辦理：「</text:span><text:span text:style-name="T239">登記</text:span><text:span text:style-name="T240">義務人之權利登記證明文件滅失時</text:span><text:span text:style-name="T241">，應於申請書內敘明</text:span><text:span text:style-name="T242">其</text:span><text:span text:style-name="T243">事由，</text:span><text:span text:style-name="T244">並由</text:span><text:span text:style-name="T245">登記</text:span><text:span text:style-name="T246">義務人，</text:span><text:span text:style-name="T247">取具保證書</text:span><text:span text:style-name="T248">二份，連同申</text:span><text:span text:style-name="T249">請書</text:span><text:span text:style-name="T250">一併附送</text:span><text:span text:style-name="T251">」</text:span><text:span text:style-name="T252">。</text:span></text:p>
            <text:p text:style-name="P253"><text:span text:style-name="T254">3.</text:span><text:span text:style-name="T255">註銷登記於第三人有</text:span><text:span text:style-name="T256">利害關係</text:span><text:span text:style-name="T257">時，申請人應檢具第三人之承諾字據或其他</text:span><text:span text:style-name="T258">證明文件。</text:span></text:p>
            <text:p text:style-name="P259"><text:span text:style-name="T260">4.</text:span><text:span text:style-name="T261">抵押權或</text:span><text:span text:style-name="T262">租賃</text:span><text:span text:style-name="T263">權依法消滅時，由抵押權或租賃權權利人</text:span><text:span text:style-name="T264">(承租人)</text:span><text:span text:style-name="T265">會同抵押權或租賃權義務人</text:span><text:span text:style-name="T266">(出租人)</text:span><text:span text:style-name="T267">向主管機關申請抵押權或租賃權註銷登記，並繳還抵押權或租賃權登記證書。但抵押權或租賃權依法院裁判消滅者，得僅由抵押權或租賃</text:span><text:span text:style-name="T268">義務人申請註銷之。</text:span>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margin-right="0.25in"/>
    </style:style>
    <style:style style:name="P15" style:parent-style-name="頁尾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67" style:parent-style-name="頁首" style:family="paragraph">
      <style:paragraph-properties fo:margin-right="0.25in"/>
    </style:style>
    <style:style style:name="P168" style:parent-style-name="頁尾" style:family="paragraph">
      <style:paragraph-properties fo:margin-right="0.25in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頁尾"><text:span text:style-name="T17"><text:page-number text:fixed="false">- 1 -</text:page-number></text:span></text:p></draw:text-box></draw:frame></text:p>
      </style:footer>
    </style:master-page>
    <style:master-page style:name="MP1" style:page-layout-name="PL1">
      <style:header>
        <text:p text:style-name="P167"/>
      </style:header>
      <style:footer>
        <text:p text:style-name="P168"><draw:frame draw:style-name="F169" text:anchor-type="paragraph" svg:y="0.0006in" draw:z-index="0"><draw:text-box fo:min-height="0in" fo:min-width="0in"><text:p text:style-name="頁尾"><text:span text:style-name="T170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宋文山</dc:creator>
    <meta:creation-date>2016-09-06T02:16:00Z</meta:creation-date>
    <dc:date>2016-09-06T02:16:00Z</dc:date>
    <meta:print-date>2012-08-07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