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rasia" svg:font-family="Eurasi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1.2062in"/>
    </style:style>
    <style:style style:name="TableColumn7" style:family="table-column">
      <style:table-column-properties style:column-width="0.8312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>
        <style:tab-stops>
          <style:tab-stop style:type="left" style:position="7.355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weight="bold" style:font-weight-asian="bold"/>
    </style:style>
    <style:style style:name="TableRow24" style:family="table-row">
      <style:table-row-properties fo:keep-together="always"/>
    </style:style>
    <style:style style:name="P25" style:parent-style-name="內文" style:family="paragraph">
      <style:text-properties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>
        <style:tab-stops>
          <style:tab-stop style:type="left" style:position="7.355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weight="bold" style:font-weight-asian="bold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weight="bold" style:font-weight-asian="bold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weight="bold" style:font-weight-asian="bold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>
        <style:tab-stops>
          <style:tab-stop style:type="left" style:position="7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weight="bold" style:font-weight-asian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fo:keep-together="always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4486in" fo:text-indent="-0.2819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Row97" style:family="table-row">
      <style:table-row-properties fo:keep-together="always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 fo:font-size="14pt" style:font-size-asian="14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text-properties fo:font-weight="bold" style:font-weight-asian="bold" fo:font-size="14pt" style:font-size-asian="14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1666in">
        <style:tab-stops/>
      </style:paragraph-properties>
      <style:text-properties fo:font-weight="bold" style:font-weight-asian="bold"/>
    </style:style>
    <style:style style:name="TableRow111" style:family="table-row">
      <style:table-row-properties fo:keep-together="always"/>
    </style:style>
    <style:style style:name="P112" style:parent-style-name="內文" style:family="paragraph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35in" fo:text-indent="-0.34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center" fo:margin-left="0.35in" fo:text-indent="-0.34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text-align="center" fo:margin-left="0.35in" fo:text-indent="-0.34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center" fo:margin-left="0.35in" fo:text-indent="-0.34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text-align="center" fo:margin-left="0.35in" fo:text-indent="-0.34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Row124" style:family="table-row">
      <style:table-row-properties fo:keep-together="always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text-properties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Row129" style:family="table-row">
      <style:table-row-properties fo:keep-together="always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text-properties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Row134" style:family="table-row">
      <style:table-row-properties style:min-row-height="0.3055in" fo:keep-together="always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1666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Row143" style:family="table-row">
      <style:table-row-properties style:min-row-height="0.3055in" fo:keep-together="always"/>
    </style:style>
    <style:style style:name="P144" style:parent-style-name="內文" style:family="paragraph">
      <style:text-properties fo:font-weight="bold" style:font-weight-asian="bold"/>
    </style:style>
    <style:style style:name="P145" style:parent-style-name="內文" style:family="paragraph">
      <style:text-properties fo:font-weight="bold" style:font-weight-asian="bold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1666in">
        <style:tab-stops/>
      </style:paragraph-properties>
      <style:text-properties fo:font-weight="bold" style:font-weight-asian="bold"/>
    </style:style>
    <style:style style:name="TableRow148" style:family="table-row">
      <style:table-row-properties style:min-row-height="0.3055in" fo:keep-together="always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" style:parent-style-name="內文" style:family="paragraph">
      <style:paragraph-properties fo:margin-left="1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0.3333in" fo:keep-together="always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text-properties fo:font-weight="bold" style:font-weight-asian="bold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text-properties fo:font-weight="bold" style:font-weight-asian="bold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3208in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81" style:family="table-row">
      <style:table-row-properties style:min-row-height="0.3305in" fo:keep-together="always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7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margin-left="1.3333in">
        <style:tab-stops/>
      </style:paragraph-properties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外檢查船舶認可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<text:span text:style-name="T19">船名</text:span></text:p>
          </table:table-cell>
          <table:covered-table-cell/>
          <table:table-cell table:style-name="TableCell20">
            <text:p text:style-name="P21">中文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英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船舶種類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船籍港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總噸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淨噸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所有人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國外檢查地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檢查種類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證書費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10">
            <text:p text:style-name="P72">附</text:p>
            <text:p text:style-name="P73">送</text:p>
            <text:p text:style-name="P74">文</text:p>
            <text:p text:style-name="P75">件</text:p>
            <text:p text:style-name="P76">說</text:p>
            <text:p text:style-name="P77"><text:span text:style-name="T78">明</text:span></text:p>
          </table:table-cell>
          <table:table-cell table:style-name="TableCell79" table:number-rows-spanned="4">
            <text:p text:style-name="P80">一、</text:p>
            <text:p text:style-name="P81">新</text:p>
            <text:p text:style-name="P82">購</text:p>
            <text:p text:style-name="P83">建</text:p>
            <text:p text:style-name="P84">船</text:p>
            <text:p text:style-name="P85">舶</text:p>
          </table:table-cell>
          <table:table-cell table:style-name="TableCell86" table:number-columns-spanned="4">
            <text:p text:style-name="P87">(一)中國驗船中心船舶檢查報告、檢驗紀錄及噸位計算表。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P92"><text:span text:style-name="T93">(</text:span><text:span text:style-name="T94">二</text:span><text:span text:style-name="T95">)</text:span><text:span text:style-name="T96">使領館簽證之船舶噸位證書（本項證書未提出時，得向船籍港航政機關申請核發）。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(</text:span><text:span text:style-name="T103">三</text:span><text:span text:style-name="T104">)</text:span><text:span text:style-name="T105">使領館簽發之臨時船舶國籍證書。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6">
            <text:p text:style-name="P114">二、</text:p>
            <text:p text:style-name="P115">已</text:p>
            <text:p text:style-name="P116">領</text:p>
            <text:p text:style-name="P117">證</text:p>
            <text:p text:style-name="P118">現</text:p>
            <text:p text:style-name="P119">成</text:p>
            <text:p text:style-name="P120"><text:span text:style-name="T121">船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4">
            <text:p text:style-name="P128">(一)中國驗船中心船舶檢查報告。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4">
            <text:p text:style-name="P133">(二)船舶檢查證書。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(</text:span><text:span text:style-name="T140">三</text:span><text:span text:style-name="T141">)</text:span><text:span text:style-name="T142">船舶檢查紀錄簿。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內文"><text:span text:style-name="T159"><text:s text:c="5"/></text:span><text:span text:style-name="T160">交通部航港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內文"><text:span text:style-name="T163"><text:s text:c="8"/></text:span><text:span text:style-name="T164">申請人：</text:span></text:p>
          </table:table-cell>
          <table:covered-table-cell/>
          <table:covered-table-cell/>
          <table:table-cell table:style-name="TableCell165">
            <text:p text:style-name="內文"><text:span text:style-name="T166"><text:s text:c="3"/>（簽章）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<text:s text:c="8"/></text:span><text:span text:style-name="T175">地</text:span><text:span text:style-name="T176"><text:s text:c="2"/></text:span><text:span text:style-name="T177">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 text:c="8"/>電<text:s text:c="2"/>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 text:c="8"/>代辦人： <text:s text:c="7"/>（簽章） <text:s text:c="6"/>聯絡電話：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rasia" svg:font-family="Eurasi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909in" fo:text-indent="-0.152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外檢查船舶認可申請書</dc:title>
    <dc:subject>國外檢查船舶認可申請書</dc:subject>
    <meta:keyword>國外檢查船舶認可申請書</meta:keyword>
    <meta:initial-creator>高雄港務局</meta:initial-creator>
    <dc:creator>魏檀</dc:creator>
    <meta:creation-date>2015-07-07T07:59:00Z</meta:creation-date>
    <dc:date>2015-07-07T07:59:00Z</dc:date>
    <meta:print-date>2012-10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