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38" calcext:value-type="float">
            <text:p>238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32" calcext:value-type="float">
            <text:p>332</text:p>
          </table:table-cell>
          <table:table-cell office:value-type="float" office:value="233" calcext:value-type="float">
            <text:p>233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8:25:15.6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孫瑋伶</meta:initial-creator>
    <meta:creation-date>2017-12-13T15:39:02Z</meta:creation-date>
    <dc:date>2022-05-24T18:29:28.893000000</dc:date>
    <meta:editing-cycles>89</meta:editing-cycles>
    <meta:editing-duration>PT4H47M20S</meta:editing-duration>
    <meta:document-statistic meta:table-count="1" meta:cell-count="70" meta:object-count="0"/>
  </office:meta>
</office:document-meta>
</file>