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甲, 乙, 丙, ...">
        <style:list-level-properties text:space-before="0.8861in" text:min-label-width="0.78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67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2.2562in" style:use-optimal-column-width="false"/>
    </style:style>
    <style:style style:name="Table2" style:family="table">
      <style:table-properties style:width="7.2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18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letter-spacing="-0.0138in" style:letter-kerning="false" fo:font-size="8pt" style:font-size-asian="8pt" style:font-size-complex="8pt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 fo:font-size="10pt" style:font-size-asian="10pt" style:font-size-complex="10pt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3194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3333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style:line-height-at-least="0.3194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style:line-height-at-least="0.3194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style:line-height-at-least="0.3194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style:line-height-at-least="0.3194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694in" fo:line-height="0.3194in" fo:margin-left="-0.075in" fo:margin-righ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3194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694in" fo:line-height="0.3194in" fo:margin-left="-0.075in" fo:margin-righ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3194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0694in" fo:line-height="0.3194in" fo:margin-left="-0.075in" fo:margin-righ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083in"/>
      <style:text-properties style:font-name-asian="標楷體" fo:letter-spacing="-0.0138in"/>
    </style:style>
    <style:style style:name="P124" style:parent-style-name="內文" style:family="paragraph">
      <style:paragraph-properties style:snap-to-layout-grid="false" fo:line-height="0.2083in"/>
      <style:text-properties style:font-name-asian="標楷體" fo:letter-spacing="-0.0138in"/>
    </style:style>
    <style:style style:name="P125" style:parent-style-name="內文" style:family="paragraph">
      <style:paragraph-properties style:snap-to-layout-grid="false" fo:line-height="0.2083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0694in" fo:line-height="0.3194in" fo:margin-left="-0.075in" fo:margin-righ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-asian="標楷體" fo:letter-spacing="-0.0138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-asian="標楷體" fo:letter-spacing="-0.0138in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-asian="標楷體" fo:letter-spacing="-0.0138in" fo:font-size="14pt" style:font-size-asian="14pt" style:font-size-complex="14pt"/>
    </style:style>
    <style:style style:name="P136" style:parent-style-name="內文" style:family="paragraph">
      <style:paragraph-properties fo:line-height="0.0138in" fo:text-indent="0.1944in"/>
      <style:text-properties fo:font-size="14pt" style:font-size-asian="14pt" style:font-size-complex="14pt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甲方申請人（債務人）及代理人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蓋章處</text:p>
          </table:table-cell>
          <table:covered-table-cell/>
        </table:table-row>
        <table:table-row table:style-name="TableRow14">
          <table:table-cell table:style-name="TableCell15">
            <text:p text:style-name="P16">公司名稱：</text:p>
            <text:p text:style-name="P17"><text:span text:style-name="T18">營利事業或扣繳單位統一編號</text:span><text:span text:style-name="T19">：</text:span>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乙方申請人（抵押權人）及代理人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>
            <text:p text:style-name="P59">公司名稱：</text:p>
            <text:p text:style-name="P60">營利事業或扣繳單位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契約訂立有效期間</text:p>
          </table:table-cell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標的物價格（總值）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擔保債權金額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變更登記原因</text:p>
          </table:table-cell>
          <table:table-cell table:style-name="TableCell122" table:number-columns-spanned="5">
            <text:p text:style-name="P123">□債務人變更<text:s/>□抵押權人變更<text:s/>□契約內容變更<text:s/>□契約有效期間變更</text:p>
            <text:p text:style-name="P124">□債權人單方申請延長契約有效期間一年<text:s/>□標的物存放地點變更<text:s/>□標的物內容變更</text:p>
            <text:p text:style-name="P125">□擔保債權金額變更<text:s/>□補發登記證明書正本（副本）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填表日期</text:p>
          </table:table-cell>
          <table:table-cell table:style-name="TableCell129" table:number-columns-spanned="2">
            <text:p text:style-name="P130">中華民國<text:s text:c="5"/>年<text:s text:c="5"/>月<text:s text:c="4"/>日</text:p>
          </table:table-cell>
          <table:covered-table-cell/>
          <table:table-cell table:style-name="TableCell131" table:number-columns-spanned="2">
            <text:p text:style-name="P132">此致</text:p>
            <text:p text:style-name="P133">登記機關</text:p>
          </table:table-cell>
          <table:covered-table-cell/>
          <table:table-cell table:style-name="TableCell134">
            <text:p text:style-name="P135">交通部航港局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 fo:margin-top="0.1666in"/>
      <style:text-properties style:font-name-asian="標楷體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2">
      <text:list-level-style-number text:level="1" style:num-prefix="（" style:num-suffix="）" style:num-format="甲, 乙, 丙, ...">
        <style:list-level-properties text:space-before="0.8861in" text:min-label-width="0.78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航港局小船註冊給照作業手冊</dc:title>
    <meta:initial-creator>yywu</meta:initial-creator>
    <dc:creator>魏檀</dc:creator>
    <meta:creation-date>2015-07-07T07:42:00Z</meta:creation-date>
    <dc:date>2015-07-07T07:42:00Z</dc:date>
    <meta:print-date>2013-03-07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