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line-height="0.6944in" fo:text-indent="0.5in"/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0.4166in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2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margin-left="1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margin-left="1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inden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margin-left="1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start" fo:line-height="0.6944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start" fo:line-height="0.694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船舶登記證書遺失保證書</text:p>
      <text:p text:style-name="P6">茲保證 <text:s text:c="18"/>所有 <text:s text:c="16"/>船壹艘，所領 <text:s text:c="11"/>證書（<text:s text:c="2"/><text:s text:c="3"/>字第<text:s text:c="6"/><text:s text:c="5"/>號），確係因 <text:s text:c="23"/>遺失，如有不實或發現有移作其他用途時保證人願負一切法律責任。</text:p>
      <text:p text:style-name="P7"/>
      <text:p text:style-name="P8"/>
      <text:p text:style-name="P9"/>
      <text:p text:style-name="P10">此致</text:p>
      <text:p text:style-name="P11"><text:span text:style-name="T12">交通部航港局</text:span></text:p>
      <text:p text:style-name="P13"/>
      <text:p text:style-name="P14">船名：</text:p>
      <text:p text:style-name="P15">登記號數：</text:p>
      <text:p text:style-name="P16">保證人(登記人)簽章：</text:p>
      <text:p text:style-name="P17">地址：</text:p>
      <text:p text:style-name="P18">中　華　民　國　年　月 日</text:p>
      <text:p text:style-name="P19"><text:span text:style-name="T20">附註：本保證書請保證人親自簽章，如有虛偽不實願負一切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32:00Z</meta:creation-date>
    <dc:date>2015-07-07T07:32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