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/>
    </style:style>
    <style:style style:name="TableColumn3" style:family="table-column">
      <style:table-column-properties style:column-width="0.975in"/>
    </style:style>
    <style:style style:name="TableColumn4" style:family="table-column">
      <style:table-column-properties style:column-width="0.734in"/>
    </style:style>
    <style:style style:name="TableColumn5" style:family="table-column">
      <style:table-column-properties style:column-width="0.6215in"/>
    </style:style>
    <style:style style:name="TableColumn6" style:family="table-column">
      <style:table-column-properties style:column-width="0.6118in"/>
    </style:style>
    <style:style style:name="TableColumn7" style:family="table-column">
      <style:table-column-properties style:column-width="0.7333in"/>
    </style:style>
    <style:style style:name="TableColumn8" style:family="table-column">
      <style:table-column-properties style:column-width="0.6395in"/>
    </style:style>
    <style:style style:name="TableColumn9" style:family="table-column">
      <style:table-column-properties style:column-width="0.3388in"/>
    </style:style>
    <style:style style:name="TableColumn10" style:family="table-column">
      <style:table-column-properties style:column-width="0.3388in"/>
    </style:style>
    <style:style style:name="TableColumn11" style:family="table-column">
      <style:table-column-properties style:column-width="0.3388in"/>
    </style:style>
    <style:style style:name="TableColumn12" style:family="table-column">
      <style:table-column-properties style:column-width="0.043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343in"/>
    </style:style>
    <style:style style:name="TableColumn15" style:family="table-column">
      <style:table-column-properties style:column-width="0.3979in"/>
    </style:style>
    <style:style style:name="TableColumn16" style:family="table-column">
      <style:table-column-properties style:column-width="0.3437in"/>
    </style:style>
    <style:style style:name="TableColumn17" style:family="table-column">
      <style:table-column-properties style:column-width="0.3743in"/>
    </style:style>
    <style:style style:name="TableColumn18" style:family="table-column">
      <style:table-column-properties style:column-width="0.3743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375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1.1562in"/>
    </style:style>
    <style:style style:name="Table2" style:family="table">
      <style:table-properties style:width="9.7812in" fo:margin-left="0.0194in" table:align="left"/>
    </style:style>
    <style:style style:name="TableRow23" style:family="table-row">
      <style:table-row-properties style:min-row-height="0.9833in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1.143in"/>
    </style:style>
    <style:style style:name="T26" style:parent-style-name="預設段落字型" style:family="text">
      <style:text-properties style:font-name="標楷體"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="標楷體"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0" style:parent-style-name="內文" style:family="paragraph">
      <style:paragraph-properties fo:text-align="center" fo:margin-right="-1.143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5in" fo:margin-left="0.03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7" style:family="table-row">
      <style:table-row-properties style:min-row-height="0.3694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 fo:text-indent="1.1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6" style:family="table-row">
      <style:table-row-properties style:min-row-height="0.3645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59" style:family="table-row">
      <style:table-row-properties style:min-row-height="0.3583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3576in" fo:keep-together="always"/>
    </style:style>
    <style:style style:name="P88" style:parent-style-name="內文" style:family="paragraph">
      <style:paragraph-properties fo:margin-right="-1.143in"/>
      <style:text-properties style:font-name="標楷體" style:font-name-asian="標楷體"/>
    </style:style>
    <style:style style:name="P89" style:parent-style-name="內文" style:family="paragraph">
      <style:paragraph-properties fo:margin-left="-0.0263in" fo:margin-right="-1.143in" fo:text-indent="0.0569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right="-1.143in"/>
      <style:text-properties style:font-name="標楷體" style:font-name-asian="標楷體"/>
    </style:style>
    <style:style style:name="P91" style:parent-style-name="內文" style:family="paragraph">
      <style:paragraph-properties fo:margin-right="-1.143in"/>
      <style:text-properties style:font-name="標楷體" style:font-name-asian="標楷體"/>
    </style:style>
    <style:style style:name="P92" style:parent-style-name="內文" style:family="paragraph">
      <style:paragraph-properties fo:margin-left="-0.0652in" fo:margin-right="-1.143in" fo:text-indent="0.065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right="-1.143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start" fo:margin-right="-1.143in"/>
      <style:text-properties style:font-name="標楷體" style:font-name-asian="標楷體"/>
    </style:style>
    <style:style style:name="TableRow119" style:family="table-row">
      <style:table-row-properties style:min-row-height="0.3548in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right="-1.143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right="-1.143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1.143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right="-1.143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right="-1.143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-1.143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right="-1.143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right="-1.143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right="-1.143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-1.143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-1.143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-1.143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right="-1.143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-1.143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right="-1.143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right="-1.143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right="-1.143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-1.14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-1.143in"/>
      <style:text-properties style:font-name="標楷體" style:font-name-asian="標楷體"/>
    </style:style>
    <style:style style:name="TableRow158" style:family="table-row">
      <style:table-row-properties style:min-row-height="0.3548in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-1.143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right="-1.143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right="-1.143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-1.143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right="-1.143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-1.143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right="-1.143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right="-1.143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-1.143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right="-1.143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-1.143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right="-1.143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right="-1.143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right="-1.14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1.143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right="-1.143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right="-1.14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right="-1.143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right="-1.143in"/>
      <style:text-properties style:font-name="標楷體" style:font-name-asian="標楷體"/>
    </style:style>
    <style:style style:name="TableRow197" style:family="table-row">
      <style:table-row-properties style:min-row-height="0.3548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right="-1.143in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right="-1.143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right="-1.143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right="-1.143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right="-1.143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right="-1.143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right="-1.143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right="-1.143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right="-1.143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right="-1.143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right="-1.143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right="-1.143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right="-1.143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right="-1.143in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margin-right="-1.143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margin-right="-1.143in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right="-1.143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right="-1.143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right="-1.143in"/>
      <style:text-properties style:font-name="標楷體" style:font-name-asian="標楷體"/>
    </style:style>
    <style:style style:name="TableRow236" style:family="table-row">
      <style:table-row-properties style:min-row-height="0.3548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right="-1.143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right="-1.143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right="-1.143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right="-1.143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right="-1.143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right="-1.143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right="-1.143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right="-1.143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right="-1.143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right="-1.143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right="-1.143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right="-1.143in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right="-1.143in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right="-1.143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right="-1.143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margin-right="-1.143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margin-right="-1.143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right="-1.143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margin-right="-1.143in"/>
      <style:text-properties style:font-name="標楷體" style:font-name-asian="標楷體"/>
    </style:style>
    <style:style style:name="TableRow275" style:family="table-row">
      <style:table-row-properties style:min-row-height="0.3798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right="-1.143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margin-right="-1.143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margin-right="-1.143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right="-1.143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margin-right="-1.143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right="-1.143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right="-1.143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right="-1.143in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margin-right="-1.143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margin-right="-1.143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right="-1.143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right="-1.143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margin-right="-1.143in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margin-right="-1.143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right="-1.143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right="-1.143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margin-right="-1.143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right="-1.143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right="-1.143in"/>
      <style:text-properties style:font-name="標楷體" style:font-name-asian="標楷體"/>
    </style:style>
    <style:style style:name="TableRow314" style:family="table-row">
      <style:table-row-properties style:min-row-height="0.3659in" fo:keep-together="always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right="-1.143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right="-1.143in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right="-1.143in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right="-1.143in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right="-1.143in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1.143in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right="-1.143in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margin-right="-1.143in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margin-right="-1.143in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right="-1.143in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right="-1.143in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right="-1.143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right="-1.143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1.143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right="-1.143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right="-1.143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right="-1.143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right="-1.143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margin-right="-1.143in"/>
      <style:text-properties style:font-name="標楷體" style:font-name-asian="標楷體"/>
    </style:style>
    <style:style style:name="TableRow353" style:family="table-row">
      <style:table-row-properties style:min-row-height="0.3631in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right="-1.143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right="-1.143in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right="-1.143in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margin-right="-1.143in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right="-1.143in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margin-right="-1.143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right="-1.143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right="-1.143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right="-1.143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margin-right="-1.143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margin-right="-1.143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right="-1.143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right="-1.143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margin-right="-1.143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margin-right="-1.143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margin-right="-1.143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right="-1.143in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margin-right="-1.143in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margin-right="-1.143in"/>
      <style:text-properties style:font-name="標楷體" style:font-name-asian="標楷體"/>
    </style:style>
    <style:style style:name="TableRow392" style:family="table-row">
      <style:table-row-properties style:min-row-height="0.775in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5" style:parent-style-name="內文" style:family="paragraph">
      <style:paragraph-properties fo:text-align="justify" fo:line-height="0.1944in" fo:margin-left="0.05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98" style:parent-style-name="內文" style:family="paragraph">
      <style:paragraph-properties fo:text-align="justify" fo:line-height="0.1944in" fo:margin-left="0.05in" fo:margin-right="0.1666in">
        <style:tab-stops/>
      </style:paragraph-properties>
      <style:text-properties style:font-name="標楷體" style:font-name-asian="標楷體" fo:font-weight="bold" style:font-weight-asian="bold" style:font-weight-complex="bold" fo:letter-spacing="0.0694in" fo:font-size="14pt" style:font-size-asian="14pt"/>
    </style:style>
    <style:style style:name="P399" style:parent-style-name="內文" style:family="paragraph">
      <style:paragraph-properties fo:text-align="end" fo:line-height="0.1944in" fo:margin-right="2.6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401" style:family="table-column">
      <style:table-column-properties style:column-width="0.975in"/>
    </style:style>
    <style:style style:name="TableColumn402" style:family="table-column">
      <style:table-column-properties style:column-width="1.3555in"/>
    </style:style>
    <style:style style:name="TableColumn403" style:family="table-column">
      <style:table-column-properties style:column-width="0.6118in"/>
    </style:style>
    <style:style style:name="TableColumn404" style:family="table-column">
      <style:table-column-properties style:column-width="0.8076in"/>
    </style:style>
    <style:style style:name="TableColumn405" style:family="table-column">
      <style:table-column-properties style:column-width="0.875in"/>
    </style:style>
    <style:style style:name="TableColumn406" style:family="table-column">
      <style:table-column-properties style:column-width="0.7069in"/>
    </style:style>
    <style:style style:name="TableColumn407" style:family="table-column">
      <style:table-column-properties style:column-width="0.043in"/>
    </style:style>
    <style:style style:name="TableColumn408" style:family="table-column">
      <style:table-column-properties style:column-width="0.2958in"/>
    </style:style>
    <style:style style:name="TableColumn409" style:family="table-column">
      <style:table-column-properties style:column-width="0.343in"/>
    </style:style>
    <style:style style:name="TableColumn410" style:family="table-column">
      <style:table-column-properties style:column-width="0.3979in"/>
    </style:style>
    <style:style style:name="TableColumn411" style:family="table-column">
      <style:table-column-properties style:column-width="0.3437in"/>
    </style:style>
    <style:style style:name="TableColumn412" style:family="table-column">
      <style:table-column-properties style:column-width="0.3743in"/>
    </style:style>
    <style:style style:name="TableColumn413" style:family="table-column">
      <style:table-column-properties style:column-width="0.3472in"/>
    </style:style>
    <style:style style:name="TableColumn414" style:family="table-column">
      <style:table-column-properties style:column-width="0.3708in"/>
    </style:style>
    <style:style style:name="TableColumn415" style:family="table-column">
      <style:table-column-properties style:column-width="0.375in"/>
    </style:style>
    <style:style style:name="TableColumn416" style:family="table-column">
      <style:table-column-properties style:column-width="0.375in"/>
    </style:style>
    <style:style style:name="TableColumn417" style:family="table-column">
      <style:table-column-properties style:column-width="1.1562in"/>
    </style:style>
    <style:style style:name="Table400" style:family="table">
      <style:table-properties style:width="9.7541in" fo:margin-left="0.1444in" table:align="left"/>
    </style:style>
    <style:style style:name="TableRow418" style:family="table-row">
      <style:table-row-properties style:min-row-height="0.9916in" fo:keep-together="always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left="0.0611in" fo:margin-right="0.0333in" fo:text-indent="-0.0611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27" style:family="table-row">
      <style:table-row-properties style:min-row-height="0.3694in" fo:keep-together="always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margin-left="0.0333in" fo:margin-right="0.0333in" fo:text-indent="1.112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36" style:family="table-row">
      <style:table-row-properties style:min-row-height="0.3645in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49" style:family="table-row">
      <style:table-row-properties style:min-row-height="0.3583in" fo:keep-together="always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56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6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start" fo:margin-left="0.0333in" fo:margin-right="0.033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74" style:family="table-row">
      <style:table-row-properties style:min-row-height="0.3576in" fo:keep-together="always"/>
    </style:style>
    <style:style style:name="P475" style:parent-style-name="內文" style:family="paragraph">
      <style:paragraph-properties fo:margin-right="-1.143in"/>
      <style:text-properties style:font-name="標楷體" style:font-name-asian="標楷體"/>
    </style:style>
    <style:style style:name="P476" style:parent-style-name="內文" style:family="paragraph">
      <style:paragraph-properties fo:margin-right="-1.143in"/>
      <style:text-properties style:font-name="標楷體" style:font-name-asian="標楷體"/>
    </style:style>
    <style:style style:name="P477" style:parent-style-name="內文" style:family="paragraph">
      <style:paragraph-properties fo:margin-right="-1.143in"/>
      <style:text-properties style:font-name="標楷體" style:font-name-asian="標楷體"/>
    </style:style>
    <style:style style:name="P478" style:parent-style-name="內文" style:family="paragraph">
      <style:paragraph-properties fo:margin-left="-0.0652in" fo:margin-right="-1.143in" fo:text-indent="0.0652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margin-right="-1.143in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99" style:parent-style-name="內文" style:family="paragraph">
      <style:paragraph-properties fo:text-align="start" fo:margin-right="-1.143in"/>
      <style:text-properties style:font-name="標楷體" style:font-name-asian="標楷體"/>
    </style:style>
    <style:style style:name="TableRow500" style:family="table-row">
      <style:table-row-properties style:min-row-height="0.3548in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right="-1.143in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right="-1.143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right="-1.143in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right="-1.143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right="-1.143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right="-1.143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margin-right="-1.143in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margin-right="-1.143in"/>
      <style:text-properties style:font-name="標楷體" style:font-name-asian="標楷體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right="-1.143in"/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right="-1.143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right="-1.143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right="-1.143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right="-1.143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margin-right="-1.143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right="-1.143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margin-right="-1.143in"/>
      <style:text-properties style:font-name="標楷體" style:font-name-asian="標楷體"/>
    </style:style>
    <style:style style:name="TableRow533" style:family="table-row">
      <style:table-row-properties style:min-row-height="0.3798in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right="-1.143in"/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margin-right="-1.143in"/>
      <style:text-properties style:font-name="標楷體"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right="-1.143in"/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right="-1.143in"/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margin-right="-1.143in"/>
      <style:text-properties style:font-name="標楷體"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margin-right="-1.143in"/>
      <style:text-properties style:font-name="標楷體"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right="-1.143in"/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margin-right="-1.143in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margin-right="-1.143in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right="-1.143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margin-right="-1.143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right="-1.143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margin-right="-1.143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margin-right="-1.143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right="-1.143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right="-1.143in"/>
      <style:text-properties style:font-name="標楷體" style:font-name-asian="標楷體"/>
    </style:style>
    <style:style style:name="TableRow566" style:family="table-row">
      <style:table-row-properties style:min-row-height="0.3659in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margin-right="-1.143in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right="-1.143in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right="-1.143in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right="-1.143in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right="-1.143in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margin-right="-1.143in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margin-right="-1.143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margin-right="-1.143in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right="-1.143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margin-right="-1.143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margin-right="-1.143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right="-1.143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right="-1.143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margin-right="-1.143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margin-right="-1.143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right="-1.143in"/>
      <style:text-properties style:font-name="標楷體" style:font-name-asian="標楷體"/>
    </style:style>
    <style:style style:name="TableRow599" style:family="table-row">
      <style:table-row-properties style:min-row-height="0.3715in" fo:keep-together="always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margin-right="-1.143in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margin-right="-1.143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margin-right="-1.143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right="-1.143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margin-right="-1.143in"/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margin-right="-1.143in"/>
      <style:text-properties style:font-name="標楷體"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right="-1.143in"/>
      <style:text-properties style:font-name="標楷體"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margin-right="-1.143in"/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margin-right="-1.143in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margin-right="-1.143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margin-right="-1.143in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right="-1.143in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margin-right="-1.143in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margin-right="-1.143in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margin-right="-1.143in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right="-1.143in"/>
      <style:text-properties style:font-name="標楷體" style:font-name-asian="標楷體"/>
    </style:style>
    <style:style style:name="TableRow632" style:family="table-row">
      <style:table-row-properties style:min-row-height="0.3576in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margin-right="-1.143in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margin-right="-1.143in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margin-right="-1.143in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margin-right="-1.143in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margin-right="-1.143in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margin-right="-1.143in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right="-1.143in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margin-right="-1.143in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margin-right="-1.143in"/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right="-1.143in"/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margin-right="-1.143in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margin-right="-1.143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margin-right="-1.143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margin-right="-1.143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margin-right="-1.143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margin-right="-1.143in"/>
      <style:text-properties style:font-name="標楷體" style:font-name-asian="標楷體"/>
    </style:style>
    <style:style style:name="TableRow665" style:family="table-row">
      <style:table-row-properties style:min-row-height="0.3631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margin-right="-1.143in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margin-right="-1.143in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right="-1.143in"/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margin-right="-1.143in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margin-right="-1.143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margin-right="-1.143in"/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margin-right="-1.143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margin-right="-1.143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margin-right="-1.143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margin-right="-1.143in"/>
      <style:text-properties style:font-name="標楷體" style:font-name-asian="標楷體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margin-right="-1.143in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right="-1.143in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margin-right="-1.143in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margin-right="-1.143in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margin-right="-1.143in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margin-right="-1.143in"/>
      <style:text-properties style:font-name="標楷體" style:font-name-asian="標楷體"/>
    </style:style>
    <style:style style:name="TableRow698" style:family="table-row">
      <style:table-row-properties style:min-row-height="1.3736in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1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2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letter-spacing="-0.0013in" fo:font-size="14pt" style:font-size-asian="14pt"/>
    </style:style>
    <style:style style:name="P703" style:parent-style-name="內文" style:family="paragraph">
      <style:paragraph-properties fo:text-align="justify" fo:line-height="0.1944in" fo:margin-left="0.0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4" style:parent-style-name="內文" style:family="paragraph">
      <style:paragraph-properties fo:text-align="justify" fo:line-height="0.1944in" fo:margin-left="0.05in" fo:margin-right="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05" style:parent-style-name="內文" style:family="paragraph">
      <style:paragraph-properties style:line-break="normal" fo:text-align="end" fo:line-height="0.1944in" fo:margin-right="2.61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Sf_116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6">
            <text:p text:style-name="P25"><text:span text:style-name="T26"><text:s text:c="2"/></text:span><text:span text:style-name="T27"><text:s/></text:span><text:span text:style-name="T28"><text:s/></text:span><text:span text:style-name="T29">船 <text:s/>員 <text:s/>服 <text:s/>務 <text:s/>經 <text:s/>歷 <text:s/>證 <text:s/>明 <text:s/>書</text:span></text:p>
            <text:p text:style-name="P30"><text:span text:style-name="T31"><text:s text:c="6"/></text:span><text:span text:style-name="T32">（</text:span><text:span text:style-name="T33">公務船舶</text:span><text:span text:style-name="T34">船員專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簽證字　　　　<text:s/>　　號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中文姓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6">
            <text:p text:style-name="P43">船員服務手冊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0">
            <text:p text:style-name="P45">港字第　　 <text:s text:c="21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英文姓名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出 生 日 期</text:p>
          </table:table-cell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身份證字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2">
            <text:p text:style-name="P61">職務</text:p>
          </table:table-cell>
          <table:table-cell table:style-name="TableCell62" table:number-rows-spanned="2">
            <text:p text:style-name="P63">船名</text:p>
          </table:table-cell>
          <table:table-cell table:style-name="TableCell64" table:number-rows-spanned="2">
            <text:p text:style-name="P65">總噸</text:p>
            <text:p text:style-name="P66">(TON)</text:p>
          </table:table-cell>
          <table:table-cell table:style-name="TableCell67" table:number-rows-spanned="2">
            <text:p text:style-name="P68">機器</text:p>
          </table:table-cell>
          <table:table-cell table:style-name="TableCell69" table:number-rows-spanned="2">
            <text:p text:style-name="P70">航線</text:p>
          </table:table-cell>
          <table:table-cell table:style-name="TableCell71" table:number-rows-spanned="2">
            <text:p text:style-name="P72">馬力</text:p>
            <text:p text:style-name="P73">（HP）</text:p>
          </table:table-cell>
          <table:table-cell table:style-name="TableCell74" table:number-columns-spanned="3">
            <text:p text:style-name="P75">任職</text:p>
          </table:table-cell>
          <table:covered-table-cell/>
          <table:covered-table-cell/>
          <table:table-cell table:style-name="TableCell76" table:number-columns-spanned="4">
            <text:p text:style-name="P77"><text:span text:style-name="T78">卸職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合計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2/3</text:span><text:span text:style-name="T84">折算年資</text:span></text:p>
          </table:table-cell>
          <table:covered-table-cell/>
          <table:covered-table-cell/>
          <table:table-cell table:style-name="TableCell85" table:number-rows-spanned="2">
            <text:p text:style-name="P86">備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年</text:p>
          </table:table-cell>
          <table:table-cell table:style-name="TableCell96">
            <text:p text:style-name="P97">月</text:p>
          </table:table-cell>
          <table:table-cell table:style-name="TableCell98">
            <text:p text:style-name="P99">日</text:p>
          </table:table-cell>
          <table:table-cell table:style-name="TableCell100" table:number-columns-spanned="2">
            <text:p text:style-name="P101">年</text:p>
          </table:table-cell>
          <table:covered-table-cell/>
          <table:table-cell table:style-name="TableCell102">
            <text:p text:style-name="P103">月</text:p>
          </table:table-cell>
          <table:table-cell table:style-name="TableCell104">
            <text:p text:style-name="P105">日</text:p>
          </table:table-cell>
          <table:table-cell table:style-name="TableCell106">
            <text:p text:style-name="P107">年</text:p>
          </table:table-cell>
          <table:table-cell table:style-name="TableCell108">
            <text:p text:style-name="P109">月</text:p>
          </table:table-cell>
          <table:table-cell table:style-name="TableCell110">
            <text:p text:style-name="P111">日</text:p>
          </table:table-cell>
          <table:table-cell table:style-name="TableCell112">
            <text:p text:style-name="P113">年</text:p>
          </table:table-cell>
          <table:table-cell table:style-name="TableCell114">
            <text:p text:style-name="P115">月</text:p>
          </table:table-cell>
          <table:table-cell table:style-name="TableCell116">
            <text:p text:style-name="P117">日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20">
            <text:p text:style-name="P394"/>
            <text:p text:style-name="P395"><text:span text:style-name="T396">服務機關</text:span><text:span text:style-name="T397"><text:s text:c="21"/>簽 章 <text:s text:c="27"/>交通部航港局 <text:s text:c="19"/></text:span></text:p>
            <text:p text:style-name="P398"><text:s text:c="3"/></text:p>
            <text:p text:style-name="P399"><text:s text:c="32"/>簽發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columns-spanned="13">
            <text:soft-page-break/>
            <text:p text:style-name="P420"><text:span text:style-name="T421">營業用載客動力小船駕駛服務經歷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<text:span text:style-name="T424">簽證字　　　　</text:span><text:span text:style-name="T425"><text:s/></text:span><text:span text:style-name="T426">　　號</text:span>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中文姓名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>船員服務手冊字號</text:p>
          </table:table-cell>
          <table:covered-table-cell/>
          <table:covered-table-cell/>
          <table:covered-table-cell/>
          <table:table-cell table:style-name="TableCell434" table:number-columns-spanned="10">
            <text:p text:style-name="P435">港字第　　 <text:s text:c="21"/>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英文姓名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>出 生 日 期</text:p>
          </table:table-cell>
          <table:covered-table-cell/>
          <table:table-cell table:style-name="TableCell443" table:number-columns-spanned="5">
            <text:p text:style-name="P444"><text:s text:c="6"/>年月日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身份證字號</text:p>
          </table:table-cell>
          <table:covered-table-cell/>
          <table:covered-table-cell/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 table:number-rows-spanned="2">
            <text:p text:style-name="P451">職務</text:p>
          </table:table-cell>
          <table:table-cell table:style-name="TableCell452" table:number-rows-spanned="2">
            <text:p text:style-name="P453">船名</text:p>
          </table:table-cell>
          <table:table-cell table:style-name="TableCell454" table:number-rows-spanned="2">
            <text:p text:style-name="P455">總噸</text:p>
            <text:p text:style-name="P456">(TON)</text:p>
          </table:table-cell>
          <table:table-cell table:style-name="TableCell457" table:number-rows-spanned="2">
            <text:p text:style-name="P458">機器</text:p>
          </table:table-cell>
          <table:table-cell table:style-name="TableCell459" table:number-rows-spanned="2">
            <text:p text:style-name="P460">船舶動力</text:p>
            <text:p text:style-name="P461">（kw）</text:p>
          </table:table-cell>
          <table:table-cell table:style-name="TableCell462" table:number-rows-spanned="2">
            <text:p text:style-name="P463">船長</text:p>
          </table:table-cell>
          <table:table-cell table:style-name="TableCell464" table:number-columns-spanned="4">
            <text:p text:style-name="P465"><text:span text:style-name="T466">任職</text:span></text:p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<text:span text:style-name="T469">卸職</text:span></text:p>
          </table:table-cell>
          <table:covered-table-cell/>
          <table:covered-table-cell/>
          <table:table-cell table:style-name="TableCell470" table:number-columns-spanned="3">
            <text:p text:style-name="P471">合計</text:p>
          </table:table-cell>
          <table:covered-table-cell/>
          <table:covered-table-cell/>
          <table:table-cell table:style-name="TableCell472" table:number-rows-spanned="2">
            <text:p text:style-name="P473">備註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">
            <text:p text:style-name="P482">年</text:p>
          </table:table-cell>
          <table:covered-table-cell/>
          <table:table-cell table:style-name="TableCell483">
            <text:p text:style-name="P484">月</text:p>
          </table:table-cell>
          <table:table-cell table:style-name="TableCell485">
            <text:p text:style-name="P486">日</text:p>
          </table:table-cell>
          <table:table-cell table:style-name="TableCell487">
            <text:p text:style-name="P488">年</text:p>
          </table:table-cell>
          <table:table-cell table:style-name="TableCell489">
            <text:p text:style-name="P490">月</text:p>
          </table:table-cell>
          <table:table-cell table:style-name="TableCell491">
            <text:p text:style-name="P492">日</text:p>
          </table:table-cell>
          <table:table-cell table:style-name="TableCell493">
            <text:p text:style-name="P494">年</text:p>
          </table:table-cell>
          <table:table-cell table:style-name="TableCell495">
            <text:p text:style-name="P496">月</text:p>
          </table:table-cell>
          <table:table-cell table:style-name="TableCell497">
            <text:p text:style-name="P498">日</text:p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17">
            <text:p text:style-name="P700"/>
            <text:p text:style-name="P701"/>
            <text:p text:style-name="P702"/>
            <text:p text:style-name="P703">雇用人 <text:s text:c="30"/>簽 <text:s text:c="22"/>交通部航港局 <text:s text:c="19"/></text:p>
            <text:p text:style-name="P704">（須為載客小船業者）</text:p>
            <text:p text:style-name="P705"><text:s text:c="24"/>簽發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6"><text:span text:style-name="T707">第</text:span><text:span text:style-name="T708"><text:s text:c="2"/></text:span><text:span text:style-name="T709">　 <text:s text:c="3"/>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1in" fo:margin-bottom="0.8659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美玲</meta:initial-creator>
    <dc:creator>宋文山</dc:creator>
    <meta:creation-date>2016-09-05T03:27:00Z</meta:creation-date>
    <dc:date>2016-09-05T03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