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3" svg:font-family="'Times New Roman', serif"/>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2.02cm" fo:margin-right="0cm" fo:margin-top="0cm" fo:margin-bottom="0.499cm" loext:contextual-spacing="false" style:line-height-at-least="0.917cm" fo:text-align="justify" style:justify-single-word="false" fo:text-indent="-1.27cm" style:auto-text-indent="false"/>
    </style:style>
    <style:style style:name="P2" style:family="paragraph" style:parent-style-name="Text_20_body">
      <style:paragraph-properties fo:margin-left="2.752cm" fo:margin-right="0cm" fo:margin-top="0cm" fo:margin-bottom="0.499cm" loext:contextual-spacing="false" style:line-height-at-least="0.917cm" fo:text-align="justify" style:justify-single-word="false" fo:text-indent="-1.155cm" style:auto-text-indent="false"/>
    </style:style>
    <style:style style:name="P3" style:family="paragraph" style:parent-style-name="Text_20_body">
      <style:paragraph-properties fo:margin-left="2.752cm" fo:margin-right="0cm" fo:margin-top="0cm" fo:margin-bottom="0.499cm" loext:contextual-spacing="false" style:line-height-at-least="0.917cm" fo:text-align="justify" style:justify-single-word="false" fo:text-indent="-1.251cm" style:auto-text-indent="false"/>
    </style:style>
    <style:style style:name="P4" style:family="paragraph" style:parent-style-name="Text_20_body">
      <style:paragraph-properties fo:margin-left="3.501cm" fo:margin-right="0cm" fo:margin-top="0cm" fo:margin-bottom="0.499cm" loext:contextual-spacing="false" style:line-height-at-least="0.917cm" fo:text-align="justify" style:justify-single-word="false" fo:text-indent="-0.75cm" style:auto-text-indent="false"/>
    </style:style>
    <style:style style:name="P5" style:family="paragraph" style:parent-style-name="Text_20_body">
      <style:paragraph-properties fo:margin-left="2.752cm" fo:margin-right="0cm" fo:margin-top="0cm" fo:margin-bottom="0.499cm" loext:contextual-spacing="false" style:line-height-at-least="0.917cm" fo:text-align="justify" style:justify-single-word="false" fo:text-indent="0cm" style:auto-text-indent="false"/>
      <style:text-properties style:font-name="Times New Roman3" fo:font-size="16pt" fo:language="en" fo:country="US"/>
    </style:style>
    <style:style style:name="P6" style:family="paragraph" style:parent-style-name="Text_20_body">
      <style:paragraph-properties fo:margin-top="0cm" fo:margin-bottom="0cm" loext:contextual-spacing="false" style:line-height-at-least="0.917cm" fo:text-align="center" style:justify-single-word="false" style:writing-mode="page"/>
    </style:style>
    <style:style style:name="P7" style:family="paragraph" style:parent-style-name="Text_20_body">
      <style:paragraph-properties fo:margin-top="0cm" fo:margin-bottom="0cm" loext:contextual-spacing="false" style:line-height-at-least="0.917cm" fo:text-align="center" style:justify-single-word="false" style:writing-mode="page"/>
      <style:text-properties fo:color="#000000" style:font-name="Times New Roman3" fo:font-size="20pt" fo:language="en" fo:country="US"/>
    </style:style>
    <style:style style:name="P8" style:family="paragraph" style:parent-style-name="Text_20_body">
      <style:paragraph-properties fo:margin-top="0cm" fo:margin-bottom="0.499cm" loext:contextual-spacing="false" style:line-height-at-least="0.917cm" fo:text-align="end" style:justify-single-word="false"/>
      <style:text-properties fo:color="#000000"/>
    </style:style>
    <style:style style:name="T1" style:family="text">
      <style:text-properties fo:font-variant="normal" fo:text-transform="none" fo:color="#000000" style:font-name="Times New Roman3" fo:font-size="16pt" fo:language="en" fo:country="US"/>
    </style:style>
    <style:style style:name="T2" style:family="text">
      <style:text-properties fo:font-variant="normal" fo:text-transform="none" fo:font-size="16pt" fo:language="en" fo:country="US"/>
    </style:style>
    <style:style style:name="T3" style:family="text">
      <style:text-properties fo:font-variant="normal" fo:text-transform="none" style:font-name="Times New Roman3" fo:font-size="16pt" fo:language="en" fo:country="US"/>
    </style:style>
    <style:style style:name="T4" style:family="text">
      <style:text-properties fo:color="#000000" style:font-name="Times New Roman3" fo:font-size="16pt" fo:language="en" fo:country="US"/>
    </style:style>
    <style:style style:name="T5" style:family="text">
      <style:text-properties fo:font-size="16pt" fo:language="en" fo:country="US"/>
    </style:style>
    <style:style style:name="T6" style:family="text">
      <style:text-properties style:font-name="Times New Roman3" fo:font-size="11pt" fo:language="en" fo:country="US"/>
    </style:style>
    <style:style style:name="T7" style:family="text">
      <style:text-properties style:font-name="Times New Roman3" fo:font-size="16pt" fo:language="en" fo:country="US"/>
    </style:style>
    <style:style style:name="T8" style:family="text">
      <style:text-properties style:font-name="新細明體" fo:font-size="11pt"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orking vessels of the offshore wind farm during construction and operation to the navigation safety regulations</text:p>
      <text:p text:style-name="P8"><text:span text:style-name="T6">Established in accordance with Hang-An No. 1082011175 Order dated </text:span><text:span text:style-name="T8">Oct. </text:span><text:span text:style-name="T6">21, 2019</text:span></text:p>
      <text:p text:style-name="P1"><text:span text:style-name="T4">I.</text:span><text:span text:style-name="T1"> <text:s/></text:span><text:span text:style-name="T4">The Maritime and Port Bureau, Ministry of Transportation</text:span><text:span text:style-name="T7"> and Communications (MPB) established these Regulations to plan navigation safety measures in response to the requirements for the construction period and operations period of offshore windfarms.</text:span></text:p>
      <text:p text:style-name="P1"><text:span text:style-name="T7">II. </text:span><text:span text:style-name="T3"><text:s/></text:span><text:span text:style-name="T7">The sea area off the coast of Changhua was originally used for the navigation and operations of various vessels. The MOTC revised the direct cross-strait shipping lanes on November 23, 2017 and retained navigable water areas for potential offshore windfarms sites off the coast of Changhua (hereinafter referred to as the Changhua Wind Farm Channel).</text:span></text:p>
      <text:p text:style-name="P1"><text:span text:style-name="T7">III.</text:span><text:span text:style-name="T3"> </text:span><text:span text:style-name="T7">The navigation safety measures in the Regulations are divided into the following four parts:</text:span></text:p>
      <text:p text:style-name="P2">(<text:span text:style-name="T7">I) General regulations for the wind farm construction period;</text:span></text:p>
      <text:p text:style-name="P2">(<text:span text:style-name="T7">II) Regulations for individual or regional wind farms during the construction period;</text:span></text:p>
      <text:p text:style-name="P2"><text:soft-page-break/>(<text:span text:style-name="T7">III)</text:span><text:span text:style-name="T3"> </text:span><text:span text:style-name="T7">General regulations for the wind farm operation period;</text:span></text:p>
      <text:p text:style-name="P2">(<text:span text:style-name="T7">IV)</text:span><text:span text:style-name="T3"> </text:span><text:span text:style-name="T7">Regulations for individual or regional wind farms during the operation period.</text:span></text:p>
      <text:p text:style-name="P1"><text:span text:style-name="T7">IV.</text:span><text:span text:style-name="T3"> </text:span><text:span text:style-name="T7">General regulations for the wind farm construction period:</text:span></text:p>
      <text:p text:style-name="P3">(<text:span text:style-name="T7">I)</text:span><text:span text:style-name="T3"> </text:span><text:span text:style-name="T7">For the purpose of </text:span><text:span text:style-name="ins"><text:span text:style-name="T7">nautical </text:span></text:span><text:span text:style-name="T7">chart drawing, each wind farm shall submit relevant </text:span><text:span text:style-name="ins"><text:span text:style-name="T7">nautical </text:span></text:span><text:span text:style-name="T7">chart </text:span><text:span text:style-name="ins"><text:span text:style-name="T7">information </text:span></text:span><text:span text:style-name="T7">to the Ministry of the Interior and the Naval Meteorological and Oceanographic Office;</text:span><text:span text:style-name="ins"><text:span text:style-name="T7"> t</text:span></text:span><text:span text:style-name="T7">he same shall apply for additional regulations or changes.</text:span></text:p>
      <text:p text:style-name="P3">(<text:span text:style-name="T7">II)</text:span><text:span text:style-name="T3"> </text:span><text:span text:style-name="T7">For the purpose of issuing a notice to mariners, relevant construction information of each wind farm shall be submitted to the Naval Meteorological and Oceanographic Office and the MPB one month prior to construction (except for cables and ducts). The information shall also be submitted to the Fisheries Agency and Council of Agriculture, Executive Yuan, which shall forward it to fishermen's associations and the Fishery Radio Station to inform fishing vessel crews. The same shall apply for construction project changes.</text:span></text:p>
      <text:p text:style-name="P3">(<text:span text:style-name="T7">III)</text:span><text:span text:style-name="T3"> </text:span><text:span text:style-name="T7">Relevant</text:span><text:span text:style-name="ins"><text:span text:style-name="T7"> aids to navigation (AtoN) </text:span></text:span><text:span text:style-name="T7">shall be </text:span><text:span text:style-name="ins"><text:span text:style-name="T7">located on </text:span></text:span><text:span text:style-name="T7">the construction area of all wind farms in accordance with the Aids to Navigation Act and sub-acts therefrom.</text:span></text:p>
      <text:p text:style-name="P3"><text:soft-page-break/>(<text:span text:style-name="T7">IV)</text:span><text:span text:style-name="T3"> </text:span><text:span text:style-name="T7">All work vessels entering and </text:span><text:span text:style-name="ins"><text:span text:style-name="T7">departing </text:span></text:span><text:span text:style-name="T7">ports shall provide notifications in accordance with regulations and they must report to the Vessel Traffic Services (VTS) (the VTS channel for the Port of Taichung is CH14;the VTS channel for Mailiao Harbor is CH13;the VTS channel for the Port of Taipei is CH68). In addition, from the commencement of validity for the Changhua Wind Farm Channel onwards, relevant information shall be notified in anticipation in accordance with sailing direction, and reports of entries and exits shall be completed using very high frequency (VHF) radio when entering the VTS-monitored area of Changhua Wind Farm Channel (i.e.,</text:span><text:span text:style-name="ins"><text:span text:style-name="T7"> reporting line</text:span></text:span><text:span text:style-name="T7">).</text:span></text:p>
      <text:p text:style-name="P3">(<text:span text:style-name="T7">V)</text:span><text:span text:style-name="T3"> </text:span><text:span text:style-name="T7">All work vessels shall be </text:span><text:span text:style-name="ins"><text:span text:style-name="T7">fitted</text:span></text:span><text:span text:style-name="T7"> with the Automatic Identification System (AIS) and VHF. All static information of vessels must be correctly set. Vessels </text:span><text:span text:style-name="ins"><text:span text:style-name="T7">shall keep</text:span></text:span><text:span text:style-name="T7"> AIS</text:span><text:span text:style-name="ins"><text:span text:style-name="T7"> in operation</text:span></text:span><text:span text:style-name="T7"> and </text:span><text:span text:style-name="ins"><text:span text:style-name="T7">maintain a </text:span></text:span><text:span text:style-name="T4">continuous watch on the frequencies of channels</text:span><text:span text:style-name="T7"> used internationally or designated by the port VTS </text:span><text:span text:style-name="ins"><text:span text:style-name="T7">during </text:span></text:span><text:span text:style-name="T7">all</text:span><text:span text:style-name="ins"><text:span text:style-name="T7"> voyage</text:span></text:span><text:span text:style-name="T7">. After reporting to the Changhua Wind Farm Channel VTS, vessels shall </text:span><text:span text:style-name="ins"><text:span text:style-name="T7">maintain a continuous watch</text:span></text:span><text:span text:style-name="T7"> on the channel designated by VTS.</text:span></text:p>
      <text:p text:style-name="P3">(<text:span text:style-name="T7">VI)</text:span><text:span text:style-name="T3"> </text:span><text:span text:style-name="T7">When perceiving the </text:span><text:span text:style-name="ins"><text:span text:style-name="T7">intention </text:span></text:span><text:span text:style-name="T7">of any nearby vessel to </text:span><text:span text:style-name="ins"><text:span text:style-name="T7">enter </text:span></text:span><text:span text:style-name="T7">the construction area, wind farm </text:span><text:span text:style-name="ins"><text:span text:style-name="T7">guard </text:span></text:span><text:span text:style-name="T7">vessels </text:span><text:soft-page-break/><text:span text:style-name="T7">shall ask the aforesaid vessels to </text:span><text:span text:style-name="ins"><text:span text:style-name="T7">keep well clear</text:span></text:span><text:span text:style-name="T7"> as soon as possible. When necessary, they may report the situation to the port's VTS or Changhua Wind Farm Channel VTS and request its assistance in asking the vessel to </text:span><text:span text:style-name="ins"><text:span text:style-name="T7">keep well clear</text:span></text:span><text:span text:style-name="T7">.</text:span></text:p>
      <text:p text:style-name="P3">(<text:span text:style-name="T7">VII)</text:span><text:span text:style-name="T3"> </text:span><text:span text:style-name="T7">Prior to arriving at the construction area, work vessels shall establish communication and complete mutual identification with guard vessels as soon as possible to avoid misjudgments that lead to </text:span><text:span text:style-name="ins"><text:span text:style-name="T7">impeding other vessels </text:span></text:span><text:span text:style-name="T7">and </text:span><text:span text:style-name="ins"><text:span text:style-name="T7">close-quarters situations</text:span></text:span><text:span text:style-name="T7">.</text:span></text:p>
      <text:p text:style-name="P3">(<text:span text:style-name="T7">VIII) Vessels (excluding work and fishing vessels) navigating </text:span><text:span text:style-name="ins"><text:span text:style-name="T7">in </text:span></text:span><text:span text:style-name="T7">the wind farm shall install AIS and switch it on throughout the course.</text:span></text:p>
      <text:p text:style-name="P3">(<text:span text:style-name="T7">IX)</text:span><text:span text:style-name="T3"> </text:span><text:span text:style-name="T7">Vessels (excluding work and fishing vessels) navigating </text:span><text:span text:style-name="ins"><text:span text:style-name="T7">in</text:span></text:span><text:span text:style-name="del"><text:span text:style-name="T7"> </text:span></text:span><text:span text:style-name="T7">the wind farm shall install VHF and </text:span><text:span text:style-name="ins"><text:span text:style-name="T7">maintain a continuous watch</text:span></text:span><text:span text:style-name="T7"> on </text:span><text:span text:style-name="ins"><text:span text:style-name="T7">international marine radio channels and </text:span></text:span><text:span text:style-name="T7">frequencies</text:span><text:span text:style-name="ins"><text:span text:style-name="T7"> or working</text:span></text:span><text:span text:style-name="T7"> channels</text:span><text:span text:style-name="ins"><text:span text:style-name="T7"> and frequencies</text:span></text:span><text:span text:style-name="T7"> designated by the VTS of the nearest port. However, </text:span><text:span text:style-name="ins"><text:span text:style-name="T7">starting from when </text:span></text:span><text:span text:style-name="T7">the Changhua Wind Farm Channel </text:span><text:span text:style-name="ins"><text:span text:style-name="T7">comes into force</text:span></text:span><text:span text:style-name="T7">, vessels shall report to Changhua Wind Farm Channel VTS on VHF when </text:span><text:span text:style-name="ins"><text:span text:style-name="T7">joining </text:span></text:span><text:span text:style-name="T7">the Channel</text:span><text:span text:style-name="ins"><text:span text:style-name="T7"> or crossing the reporting line</text:span></text:span><text:span text:style-name="T7"> in accordance with sailing direction.</text:span></text:p>
      <text:p text:style-name="P3"><text:soft-page-break/>(<text:span text:style-name="T7">X)</text:span><text:span text:style-name="T3"> </text:span><text:span text:style-name="ins"><text:span text:style-name="T7">Marine casualties</text:span></text:span><text:span text:style-name="T7"> and incidents </text:span><text:span text:style-name="ins"><text:span text:style-name="T7">occurring </text:span></text:span><text:span text:style-name="T7">or found in any construction area or surrounding sea areas shall be immediately handled and reported in accordance with the emergency response procedure of each wind farm.</text:span></text:p>
      <text:p text:style-name="P1"><text:span text:style-name="T7">V.</text:span><text:span text:style-name="T3"> </text:span><text:span text:style-name="T7">Regulations for individual or regional wind farms during the construction period:</text:span></text:p>
      <text:p text:style-name="P3">(<text:span text:style-name="T7">I)</text:span><text:span text:style-name="T3"> </text:span><text:span text:style-name="T7">Establishment of wind farms at potential sites other than off the coast of Changhua</text:span></text:p>
      <text:p text:style-name="P4"><text:span text:style-name="T5">1.</text:span><text:span text:style-name="T2"> </text:span><text:span text:style-name="T7">In addition to considering the geographic locations of wind farms, wind farm developers shall also carefully evaluate various types of work vessels used during each phase of wind farm construction in terms of specialty, performance, draft, metocean conditions, and vessel traffic flow under normal conditions. They shall plan the most appropriate work vessel navigation routes from ports to wind farm construction areas to ensure the safety of the work vessels as well as control the overall navigation conditions of the sea areas, so as not to hinder or endanger the safety of other vessels' navigations.</text:span></text:p>
      <text:p text:style-name="P4"><text:span text:style-name="T5">2.</text:span><text:span text:style-name="T2"> </text:span><text:span text:style-name="T7">The navigation plans of work vessels shall be reported to MPB for reference two weeks prior to </text:span><text:soft-page-break/><text:span text:style-name="T7">operations.</text:span></text:p>
      <text:p text:style-name="P3">(<text:span text:style-name="T7">II)</text:span><text:span text:style-name="T3"> </text:span><text:span text:style-name="T7">Wind farm construction at the potential site on the east side of Changhua Wind Farm Channel</text:span></text:p>
      <text:p text:style-name="P4"><text:span text:style-name="T5">1.</text:span><text:span text:style-name="T2"> </text:span><text:span text:style-name="T7">In addition to considering the geographic locations of wind farms, wind farm developers shall also carefully evaluate various types of work vessels used during each phase of wind farm construction in terms of specialty, performance, draft, metocean conditions, and vessel traffic flow under normal conditions. They shall plan the most appropriate work vessel navigation routes from ports to wind farm construction areas to ensure the safety of the work vessels as well as control the overall navigation conditions of the sea areas, so as not to hinder or endanger the safety of other vessels' navigations. It is recommended to use the buffer zone between the northbound lane and the potential site of the Changhua Wind Farm Channel as well as its eastern sea area as the navigation area.</text:span></text:p>
      <text:p text:style-name="P4"><text:span text:style-name="T5">2.</text:span><text:span text:style-name="T2"> </text:span><text:span text:style-name="T7">The navigation plans of work vessels shall be reported to MPB for reference two weeks prior to operations.</text:span></text:p>
      <text:p text:style-name="P3">(<text:span text:style-name="T7">III)</text:span><text:span text:style-name="T3"> </text:span><text:span text:style-name="T7">Wind farm construction at the potential site on the west </text:span><text:soft-page-break/><text:span text:style-name="T7">side of Changhua Wind Farm Channel</text:span></text:p>
      <text:p text:style-name="P4"><text:span text:style-name="T5">1.</text:span><text:span text:style-name="T2"> </text:span><text:span text:style-name="T7">In addition to considering the geographic locations of wind farms, wind farm developers shall also carefully evaluate various types of work vessels used during each phase of wind farm construction in terms of specialty, performance, draft, metocean conditions, and vessel traffic flow under normal conditions. They shall plan the most appropriate work vessel navigation routes from ports to wind farm construction areas to ensure the safety of the work vessels as well as control the overall navigation conditions of the sea areas, so as not to hinder or endanger the safety of other vessels' navigations. Vessels are recommended, after departing from the Port of Taichung, to pass through the wake in the westward direction within the shortest distance, then enter the buffer zone between the southbound lane and the potential site of the Changhua Wind Farm Channel or its western sea area, and continue to sail to the wind farm construction area.</text:span></text:p>
      <text:p text:style-name="P4"><text:span text:style-name="T5">2.</text:span><text:span text:style-name="T2"> </text:span><text:span text:style-name="T7">The navigation plans of work vessels shall be reported to MPB for reference two weeks prior to operations.</text:span></text:p>
      <text:p text:style-name="P1"><text:soft-page-break/><text:span text:style-name="T7">VI.</text:span><text:span text:style-name="T3"> </text:span><text:span text:style-name="T7">General regulations for the wind farm operation period:</text:span></text:p>
      <text:p text:style-name="P3">(<text:span text:style-name="T7">I)</text:span><text:span text:style-name="T3"> </text:span><text:span text:style-name="T7">Relevant </text:span><text:span text:style-name="ins"><text:span text:style-name="T7">aids to navigation (AtoN) </text:span></text:span><text:span text:style-name="T7">shall be </text:span><text:span text:style-name="ins"><text:span text:style-name="T7">located on </text:span></text:span><text:span text:style-name="T7">the construction area of each wind farm in accordance with the Aids to Navigation Act and subsidiary legislation therefrom; normal operation of these signs and facilities shall be ensured at all times.</text:span></text:p>
      <text:p text:style-name="P3">(<text:span text:style-name="T7">II)</text:span><text:span text:style-name="T3"> </text:span><text:span text:style-name="T7">Before implementing the Changhua Wind Farm Channel VTS, the monitoring center of each operating wind farm shall monitor the respective wind farm and surrounding sea areas. If any vessel is found to be navigating in excessive proximity to the wind farm (within 500 m), the monitoring center shall ask the vessel (excluding fishing vessels) to </text:span><text:span text:style-name="ins"><text:span text:style-name="T7">keep well clear </text:span></text:span><text:span text:style-name="T7">or report such situation to Port of Taichung VTS, which shall assist in asking the vessel to </text:span><text:span text:style-name="ins"><text:span text:style-name="T7">keep well clear</text:span></text:span><text:span text:style-name="T7">. However, Port of Taipei VTS or Mailiao Harbor VTS may be requested to ask vessels to </text:span><text:span text:style-name="ins"><text:span text:style-name="T7">keep well clear </text:span></text:span><text:span text:style-name="T7">from the following wind farms not located off the coast of Changhua.</text:span></text:p>
      <text:p text:style-name="P4"><text:span text:style-name="T5">1.</text:span><text:span text:style-name="T2"> </text:span><text:span text:style-name="T7">Formosa I Wind Farm, Formosa II Wind Farm, and Liwei Wind Farm: The VTS channel for the Port of Taipei is CH68;</text:span></text:p>
      <text:p text:style-name="P4"><text:span text:style-name="T5">2.</text:span><text:span text:style-name="T2"> </text:span><text:span text:style-name="T7">Yunneng Wind Farm: The VTS channel for Mailiao Harbor is CH13.</text:span></text:p>
      <text:p text:style-name="P3"><text:soft-page-break/>(<text:span text:style-name="T7">III)</text:span><text:span text:style-name="T3"> </text:span><text:span text:style-name="T7">After implementing the Changhua Wind Farm Channel VTS, the monitoring center of each operating wind farm shall monitor the respective wind farm and surrounding sea areas. If any vessel is found to be navigating in excessive proximity to the wind farm (within 500m), the monitoring center shall ask the vessel (excluding fishing vessels) to </text:span><text:span text:style-name="ins"><text:span text:style-name="T7">keep well clear</text:span></text:span><text:span text:style-name="T7"> or report such situation to the Changhua Wind Farm Channel VTS or Port of Taichung VTS, which shall assist in asking the vessel to </text:span><text:span text:style-name="ins"><text:span text:style-name="T7">keep well clear</text:span></text:span><text:span text:style-name="T7">. However, Port of Taipei VTS or Mailiao Harbor VTS may be requested to ask vessels to </text:span><text:span text:style-name="ins"><text:span text:style-name="T7">keep well clear </text:span></text:span><text:span text:style-name="T7">from the following wind farms not located off the coast of Changhua.</text:span></text:p>
      <text:p text:style-name="P4"><text:span text:style-name="T5">1.</text:span><text:span text:style-name="T2"> </text:span><text:span text:style-name="T7">Formosa I Wind Farm, Formosa II Wind Farm, and Liwei Wind Farm: The VTS channel for the Port of Taipei is CH68;</text:span></text:p>
      <text:p text:style-name="P4"><text:span text:style-name="T5">2.</text:span><text:span text:style-name="T2"> </text:span><text:span text:style-name="T7">Yunneng Wind Farm: The VTS channel for Mailiao Harbor is CH13.</text:span></text:p>
      <text:p text:style-name="P3">(<text:span text:style-name="T7">IV)</text:span><text:span text:style-name="T3"> </text:span><text:span text:style-name="T7">The port entry and </text:span><text:span text:style-name="ins"><text:span text:style-name="T7">departure </text:span></text:span><text:span text:style-name="T7">procedures, sailing direction, and recommendations for offshore wind farm work vessels shall be processed in accordance with Article 4.</text:span></text:p>
      <text:p text:style-name="P3">(<text:span text:style-name="T7">V)</text:span><text:span text:style-name="T3"> </text:span><text:span text:style-name="T7">After implementing the Changhua Wind Farm </text:span><text:span text:style-name="T7">Channel </text:span><text:soft-page-break/><text:span text:style-name="T7">VTS, all vessels (including work vessels entering and exiting Changhua Wind Farm and wind farms not located off the coast of Changhua) navigating in the Channel or nearby sea areas shall install AIS and VHF, switch them on throughout all </text:span><text:span text:style-name="ins"><text:span text:style-name="T7">voyages</text:span></text:span><text:span text:style-name="T7">, and </text:span><text:span text:style-name="ins"><text:span text:style-name="T7">maintain a continuous watch</text:span></text:span><text:span text:style-name="T7"> on the frequencies of channels used internationally or designated by the Changhua Wind Farm Channel VTS.</text:span></text:p>
      <text:p text:style-name="P3">(<text:span text:style-name="T7">VI)</text:span><text:span text:style-name="T3"> </text:span><text:span text:style-name="T7">As a principle, the Changhua Wind Farm Channel shall be divided into the southbound and northbound lanes for navigation after its announcement and implementation. The navigation of work vessels shall be processed in accordance with Article 7.</text:span></text:p>
      <text:p text:style-name="P3">(<text:span text:style-name="T7">VII)</text:span><text:span text:style-name="T3"> </text:span><text:span text:style-name="T7">After the implementing the Changhua Wind Farm Channel VTS, vessels navigating in the Channel, working vessels navigating on neighboring seas, and fishing vessels crossing the Channel will be monitored. Abnormal location, direction and speed of each vessel will be alerted or corrected using VHF.</text:span></text:p>
      <text:p text:style-name="P3">(<text:span text:style-name="T7">VIII)</text:span><text:span text:style-name="T3"> </text:span><text:span text:style-name="T7">All vessels prohibited from anchoring within the safety zones between the wind farm and the northbound and southbound lanes, central division area, and the east and west sides of Changhua Wind Farm Channel.</text:span></text:p>
      <text:p text:style-name="P1"><text:soft-page-break/><text:span text:style-name="T7">VII.</text:span><text:span text:style-name="T3"> </text:span><text:span text:style-name="T7">Regulations for individual or regional wind farms during the operation period:</text:span></text:p>
      <text:p text:style-name="P3">(<text:span text:style-name="T7">I)</text:span><text:span text:style-name="T3"> </text:span><text:span text:style-name="T7">Wind farms not located off the coast of Changhua</text:span></text:p>
      <text:p text:style-name="P5">Operations shall be processed in accordance with Article 5, Subparagraph 1.</text:p>
      <text:p text:style-name="P3">(<text:span text:style-name="T7">II)</text:span><text:span text:style-name="T3"> </text:span><text:span text:style-name="T7">Sea area on the east side of Changhua Wind Farm Channel</text:span></text:p>
      <text:p text:style-name="P4"><text:span text:style-name="T7">1.</text:span><text:span text:style-name="T3"> </text:span><text:span text:style-name="T7">When navigating between the Port of Taichung and the wind farm, work vessels shall in principle navigate in the buffer zone between the northbound lane of Changhua Wind Farm Channel and the wind farm.</text:span></text:p>
      <text:p text:style-name="P4"><text:span text:style-name="T7">2.</text:span><text:span text:style-name="T3"> </text:span><text:span text:style-name="T7">Vessels of less than 300 tons on the northbound or southbound lane shall in principle navigate within the area between the east side of Changhua Wind Farm and the coast.</text:span><text:span text:style-name="ins"><text:span text:style-name="T7"> </text:span></text:span><text:span text:style-name="T7">For navigation safety, where it is necessary to use the navigation channel for navigation, vessels may navigate within the buffer zone between the east and west side of the Changhua Wind Farm Channel and the wind farm in accordance with the regulations of the channel.</text:span></text:p>
      <text:p text:style-name="P3">(<text:span text:style-name="T7">III)</text:span><text:span text:style-name="T3"> </text:span><text:span text:style-name="T7">Area on the west side of Changhua Wind Farm Channel</text:span></text:p>
      <text:p text:style-name="P4"><text:soft-page-break/><text:span text:style-name="T7">1.</text:span><text:span text:style-name="T3"> </text:span><text:span text:style-name="T7">When navigating between the Port of Taichung and the wind farm, work vessels will first cross the Changhua Wind Farm Channel in the westward direction within the shortest distance from the Port of Taichung, then enter the buffer zone between the southbound lane and the wind farm, and continue to navigate southward to the wind farm (and vice versa).</text:span></text:p>
      <text:p text:style-name="P4"><text:span text:style-name="T7">2.</text:span><text:span text:style-name="T3"> </text:span><text:span text:style-name="ins"><text:span text:style-name="T7">Voyages </text:span></text:span><text:span text:style-name="T7">made by work vessels specified in the previous item between the wind farm and the Port of Taipei, between the wind farm and Mailiao Port, or between the wind farm and Hsing-Ta Port shall be processed in accordance with Article 5, Subparagraph 1.</text:span></text:p>
      <text:p text:style-name="P1"><text:span text:style-name="T7">VIII.</text:span><text:span text:style-name="T3"> </text:span><text:span text:style-name="T7">Related regulations for vessel navigating in the Changhua Wind Farm Channel (e.g. fishing vessels, military vessels, vessels used for official purposes, cargo vessels, and passenger vessels) shall be established by MPB.</text:span></text:p>
      <text:p text:style-name="P1"><text:span text:style-name="T7">IX.</text:span><text:span text:style-name="T3"> </text:span><text:span text:style-name="T7">Others</text:span></text:p>
      <text:p text:style-name="P3">(<text:span text:style-name="T7">I)</text:span><text:span text:style-name="T3"> </text:span><text:span text:style-name="T7">Where the captain, after evaluating possible risks, believes that navigating in the offshore wind farm area or the Changhua Wind Farm Channel may affect its navigation safety, he/she may consider the </text:span><text:soft-page-break/><text:span text:style-name="T7">characteristics of the vessel, loading conditions, and water environment, seek other safe water ways suitable for navigation, and formulate an appropriate navigation plan.</text:span><text:span text:style-name="ins"><text:span text:style-name="T7"> </text:span></text:span><text:span text:style-name="T7">However, it is not advisable to travel through the sea area between Mudouyu Island of Penghu and the west side of the wind farm off the coast of Changhua.</text:span></text:p>
      <text:p text:style-name="P3">(<text:span text:style-name="T7">II)</text:span><text:span text:style-name="T3"> </text:span><text:span text:style-name="T7">The subparagraphs of Article 4 to Article 7 are guidelines. However, the captain and watchkeeping seafarers remain bound by the duties specified in the "International Convention on Standards of Training, Certification and Watchkeeping for Seafarers (STCW)", related conventions, and regulations. The captain remains responsible for the safety of the vessel and crew.</text:span></text:p>
      <text:p text:style-name="P3">(<text:span text:style-name="T7">III)</text:span><text:span text:style-name="T3"> </text:span><text:span text:style-name="T7">Where there are no safety concerns, vessels not destined to a port of the Republic of China should pass through the high seas.</text:span></text:p>
      <text:p text:style-name="P3">(<text:span text:style-name="T7">IV)</text:span><text:span text:style-name="T3"> </text:span><text:span text:style-name="T7">Where safety is ensured, vessels used for official purposes may travel across the channels or enter the wind farm for executing various emergency or special missions such as shipwreck rescue, investigations, and ocean pollution prevention. However, they shall pay attention to the movement of nearby ships and avoid collisions.</text:span></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3" svg:font-family="'Times New Roman', serif"/>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ins" style:family="text"/>
    <style:style style:name="de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Landscape" style:page-layout-name="Mpm2"/>
    <style:master-page style:name="First_20_Page" style:display-name="First Page" style:page-layout-name="Mpm3" style:next-style-name="Standard">
      <style:footer>
        <text:p text:style-name="Footer"/>
      </style:footer>
    </style:master-page>
    <style:master-page style:name="Index" style:page-layout-name="Mpm4"/>
    <style:master-page style:name="Right_20_Page" style:display-name="Right Page" style:page-layout-name="Mpm5" style:next-style-name="Left_20_Page"/>
    <style:master-page style:name="Left_20_Page" style:display-name="Left Page" style:page-layout-name="Mpm6" style:next-style-name="Right_20_Page"/>
    <style:master-page style:name="Envelop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5:46:43.317000000</meta:creation-date>
    <meta:editing-duration>PT43M16S</meta:editing-duration>
    <meta:editing-cycles>9</meta:editing-cycles>
    <meta:generator>NDC_ODF_Application_Tools/1.0.3$Windows_X86_64 LibreOffice_project/8ad3e16aadc5e73175a2d44b1abec8638aa18880</meta:generator>
    <dc:title>預設空白範本(writer)</dc:title>
    <dc:date>2019-12-02T11:59:06.938000000</dc:date>
    <meta:document-statistic meta:table-count="0" meta:image-count="0" meta:object-count="0" meta:page-count="14" meta:paragraph-count="59" meta:word-count="2311" meta:character-count="14369" meta:non-whitespace-character-count="12115"/>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10-04T15:46:42.967000000"/>
  </office:meta>
</office:document-meta>
</file>