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1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1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2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2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2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2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2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2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3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3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3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4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3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4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4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5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5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5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08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6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09:15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45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09:15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45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6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6 20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6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6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6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6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6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7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08:5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7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8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09:1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2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09:15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2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7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5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7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7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7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8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8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5:1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8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8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8 17:1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8 18:45</text:p>
          </table:table-cell>
          <table:table-cell office:value-type="string" table:style-name="ce2">
            <text:p><text:span text:style-name="T2">布袋馬公第三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9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9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2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4:5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綠島南寮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9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2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9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9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9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6:4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8:1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9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3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0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30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30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31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3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31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31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3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3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31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3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3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3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3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3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3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3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3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3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9-02T01:01:48Z</meta:creation-date>
    <dc:date>2022-09-02T01:01:48Z</dc:date>
  </office:meta>
</office:document-meta>
</file>