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1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1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1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2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2 14:2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2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2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2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3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3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15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3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3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93:0<text:s/>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3 93:0<text:s/>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4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4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4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4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4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5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5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6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5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5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5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6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6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6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6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6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6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7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7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7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8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7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7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1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7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2/18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2/18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2/1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8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8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8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8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1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2/1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2/1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1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1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2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19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19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19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1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2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2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2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2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2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20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2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2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2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2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2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2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2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2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2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2/2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2/2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2/20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2/20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2/20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2/20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2-21T10:41:24Z</meta:creation-date>
    <dc:date>2021-12-21T10:41:24Z</dc:date>
  </office:meta>
</office:document-meta>
</file>