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1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1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1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1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1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1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21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1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1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1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1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1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1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1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1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1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1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2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22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2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2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2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2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2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2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2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2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3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3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2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2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3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2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3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3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2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3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2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2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23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24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3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3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4 07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4 09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4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4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24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24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4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4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4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4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4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5 07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5 09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5 09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2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25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5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5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5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5 14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5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5 14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5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5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5 15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5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5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5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5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5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5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5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5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5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5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6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6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6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2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2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6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26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6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6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2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2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2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6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12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6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26 14:3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6 18:3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2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6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2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2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6 19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6 20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6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6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7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7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7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7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7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7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7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7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7 12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7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27 14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27 19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7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7 15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7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7 16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7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2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2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7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7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28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28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10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13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13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13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14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13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14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2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8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8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9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9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9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9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9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9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9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9 10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29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29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9 10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9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9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9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9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9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3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0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3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3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3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3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3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3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3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0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0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3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30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0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3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3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0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3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3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3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3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3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0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0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3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0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0 15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3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3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3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3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3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3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3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3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3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0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3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3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3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3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30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31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30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31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30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31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0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0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3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3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3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3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3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3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3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3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31 11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31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31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3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3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3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3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3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3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3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3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3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1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3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1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3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3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3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3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3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31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3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3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3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3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3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3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3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3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3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3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3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3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3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3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3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3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3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3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3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31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31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8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4-06T09:05:34Z</meta:creation-date>
    <dc:date>2022-04-06T09:05:34Z</dc:date>
  </office:meta>
</office:document-meta>
</file>