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航班明細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">
            <text:p>出發港口</text:p>
          </table:table-cell>
          <table:table-cell office:value-type="string" table:style-name="ce2">
            <text:p><text:span text:style-name="T2">出發時間</text:span></text:p>
          </table:table-cell>
          <table:table-cell office:value-type="string" table:style-name="ce1">
            <text:p>到達港口</text:p>
          </table:table-cell>
          <table:table-cell office:value-type="string" table:style-name="ce2">
            <text:p><text:span text:style-name="T2">到達時間</text:span></text:p>
          </table:table-cell>
          <table:table-cell office:value-type="string" table:style-name="ce1">
            <text:p>航線</text:p>
          </table:table-cell>
          <table:table-cell office:value-type="string" table:style-name="ce1">
            <text:p>異動資訊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1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1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1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1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1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1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1 07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1 07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1 07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1 07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>因替換船隻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1 07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1 07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10/01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0/01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1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01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1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01 09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1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01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1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0/01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10/01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01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10/01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01 09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01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1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1 07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1 08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10/01 07:15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0/10/01 08:15</text:p>
          </table:table-cell>
          <table:table-cell office:value-type="string" table:style-name="ce1">
            <text:p>布袋港-龍門尖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10/01 07:15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01 09:15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0/01 0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01 0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10/01 07:30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0/10/01 08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10/01 07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10/01 08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1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1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1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1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01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1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0/0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1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0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1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0/10/01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10/01 09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1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1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0/01 07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0/01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10/01 07:5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10/01 09:0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01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0/01 08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1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1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1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1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1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01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1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01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1 08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1 09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0/01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1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龍門尖山碼頭區</text:p>
          </table:table-cell>
          <table:table-cell office:value-type="string" table:style-name="ce1">
            <text:p>2020/10/01 08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10/01 09:30</text:p>
          </table:table-cell>
          <table:table-cell office:value-type="string" table:style-name="ce1">
            <text:p>布袋港-龍門尖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01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1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1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1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1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1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1 08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1 09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1 08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1 09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>因替換船隻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1 08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1 09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1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0/01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龍門尖山碼頭區</text:p>
          </table:table-cell>
          <table:table-cell office:value-type="string" table:style-name="ce1">
            <text:p>2020/10/01 08:4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10/01 09:4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10/01 09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10/01 10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1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1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10/01 09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10/01 10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1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1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1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1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1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01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01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1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01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1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1 10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1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1 09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0/01 09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01 09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10/01 09:2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10/01 10:3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1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1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1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1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>因替換船隻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1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1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1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1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01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1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01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1 12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1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0/01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01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10/01 11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01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10/01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0/01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0/01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01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1 12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01 09:45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10/01 11:45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10/01 09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0/01 12:4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>因替換船隻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10/01 09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0/01 14:00</text:p>
          </table:table-cell>
          <table:table-cell office:value-type="string" table:style-name="ce1">
            <text:p>望安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1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01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1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1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1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1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1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1 10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01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0/01 10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10/01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10/01 11:50</text:p>
          </table:table-cell>
          <table:table-cell office:value-type="string" table:style-name="ce1">
            <text:p>布袋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1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1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1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1 10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1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1 11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10/01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10/01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10/01 10:15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10/01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01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1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10/01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10/01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1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1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1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1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>因替換船隻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10/01 10:3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10/01 12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1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1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1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1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01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1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01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1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0/01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0/01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10/01 10:5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10/01 12:0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1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1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1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1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1 11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1 12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1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0/01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1 11:15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1 12:05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1 11:15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1 12:05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0/01 11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01 11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10/01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0/01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1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1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>因替換船隻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1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1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1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1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1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1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1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1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0/01 11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0/01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1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01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1 12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1 13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10/01 12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01 14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1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1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1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1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01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0/01 12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10/01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10/01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0/01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1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1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01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10/01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01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10/01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01 14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1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1 13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1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1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1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1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1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1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1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01 14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01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1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1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1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1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01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1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1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1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1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1 13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1 13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>因替換船隻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1 13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1 13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0/01 13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01 13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1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1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1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1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1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1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01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1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01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1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1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1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10/01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0/01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1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1 14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01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1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10/01 14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0/01 14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>因替換船隻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1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01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10/01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0/01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1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1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1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1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1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1 14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1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1 14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>因替換船隻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01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0/01 14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1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1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1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1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1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01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1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1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1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1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0/01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0/01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01 14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10/01 16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1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0/01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01 15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1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01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10/01 17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01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10/01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1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1 15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1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1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10/01 15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0/01 16:00</text:p>
          </table:table-cell>
          <table:table-cell office:value-type="string" table:style-name="ce1">
            <text:p>望安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01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1 17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1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1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1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1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1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1 15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1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1 15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>因替換船隻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1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1 15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0/01 15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01 15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0/01 15:2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0/01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0/10/01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10/01 17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0/01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1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0/01 15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0/01 16:2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>因替換船隻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1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1 16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0/10/01 15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10/01 17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10/01 15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10/01 17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1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1 16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1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1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1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1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0/01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1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1 16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1 16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1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1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1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1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10/01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10/01 17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01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0/01 16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1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01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01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1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1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0/01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10/01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10/01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1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1 17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1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1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1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1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1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1 17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1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1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1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1 17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01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1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01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1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1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1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1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10/01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0/01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1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01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0/01 1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01 1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1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1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1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1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01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1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1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1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01 17:45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0/01 18:1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1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1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1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1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1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1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1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1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1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1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1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1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1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1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1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1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1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1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1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1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1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1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1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1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1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1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10/01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2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2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2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2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2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2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2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2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02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2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02 09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10/02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0/02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02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2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0/02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0/02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10/02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02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10/02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02 09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2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02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2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0/02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0/02 0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02 0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0/02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0/02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2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2 08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02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2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0/10/02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10/02 09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2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2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2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2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02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2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0/02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2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10/02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2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2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2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0/02 07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0/02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0/02 07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0/02 09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2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02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2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2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2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2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02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0/02 08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2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2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02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2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0/02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2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2 08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2 09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2 08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2 09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2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2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2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2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02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2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2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02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2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2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2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2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2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2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2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2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>因替換船隻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2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2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2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2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2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0/02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0/02 09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02 09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10/02 09:3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10/02 11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2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2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2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2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02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2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02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2 12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2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0/02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2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2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2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2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02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10/02 11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0/02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0/02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02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2 12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2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2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2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02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2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2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2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2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02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0/02 10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10/02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10/02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02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2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10/02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10/02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2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2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>因替換船隻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2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2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2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2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2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2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2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2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02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2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2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2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02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2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0/02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0/02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10/02 10:5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10/02 12:0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2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2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2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2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2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0/02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10/02 11:1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0/02 12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0/02 11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02 11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10/02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0/02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2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2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2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2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>因替換船隻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2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2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2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2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2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2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2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2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0/02 11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0/02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2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2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02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2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2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2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2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2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02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0/02 12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10/02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10/02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0/02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2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2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02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2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2 13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10/02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02 14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2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2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2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2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2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2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2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02 14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02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2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2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2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2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02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2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2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2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2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0/02 13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02 13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2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2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2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2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2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2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02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2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02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2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2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2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10/02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0/02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02 14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10/02 16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2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2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02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2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2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02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10/02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0/02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2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2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2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2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02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0/02 14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0/02 14:0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0/02 14:5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2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2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>因替換船隻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2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2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2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2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2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2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02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2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2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2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2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2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2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2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0/02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0/02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0/02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0/02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2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0/02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02 15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2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02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10/02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2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2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02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2 17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2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2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2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2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2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2 15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0/02 15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02 15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0/02 15:2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0/02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0/10/02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10/02 17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0/02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2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0/02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0/02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2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2 16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2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2 16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10/02 15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10/02 17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2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2 16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2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2 16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>因替換船隻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2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2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2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2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0/02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2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2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2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2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2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02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0/02 16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2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02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02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2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2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0/02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10/02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10/02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2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2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2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2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2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2 17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2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2 17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2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2 17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2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2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2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0/02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2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2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2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2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10/02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0/02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2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02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0/02 1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02 1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2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2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2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2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02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2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2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2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02 17:45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0/02 18:1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2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2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2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2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2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2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2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2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2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2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2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2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2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2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2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2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2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2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2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2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2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2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2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2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2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2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10/02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0/03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10/02 2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10/03 06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10/03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3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3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3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3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3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3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3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3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03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3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03 09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10/03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0/03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10/03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03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10/03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03 09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10/03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03 09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03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3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0/03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0/03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3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03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3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0/03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0/03 0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03 0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0/03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0/03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3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3 08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03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3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0/10/03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10/03 09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3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3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3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3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03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3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0/03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3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3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3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0/03 07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0/03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3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3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03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3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3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03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3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3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3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3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03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0/03 08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0/03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3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3 08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3 09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3 08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3 09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>因替換船隻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3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3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3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3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03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3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3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0/03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3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03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3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3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3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3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03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3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03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3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3 10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0/03 09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03 09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3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3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3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3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>因替換船隻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3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3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3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3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3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3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03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3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03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3 12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3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10/03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03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10/03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03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10/03 11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03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10/03 11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0/03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0/03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03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3 12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3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3 10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3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3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3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03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3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3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3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3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03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0/03 10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10/03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10/03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03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3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10/03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10/03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3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3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3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3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3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3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3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3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03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3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3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3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03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3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0/03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0/03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3 11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3 11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3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0/03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3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3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3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3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0/03 11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03 11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10/03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0/03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3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3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3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3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3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3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3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3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3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3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0/03 11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0/03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3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3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03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3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10/03 12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03 14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3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3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3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3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3 12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3 12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>因替換船隻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3 12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3 12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03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0/03 12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0/03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3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3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03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10/03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03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10/03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03 14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3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3 13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3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3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3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3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3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3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3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03 14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03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3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3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3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3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03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3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3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3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3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3 13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3 13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10/03 13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10/03 14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0/03 13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03 13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3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3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3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3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03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3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03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3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3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3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3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3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10/03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0/03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03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3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3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3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3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03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10/03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0/03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3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3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3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3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03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0/03 14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3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3 14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>因替換船隻 <text:s text:c="15"/>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3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3 14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10/03 14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10/03 15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3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3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3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3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03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3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3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3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3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3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3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3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0/03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0/03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0/03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0/03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03 14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10/03 16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3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0/03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03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3 17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03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10/03 17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03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10/03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3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3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03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3 17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3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3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3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3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3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3 15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3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3 15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>因替換船隻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0/10/03 15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10/03 16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3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3 15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0/03 15:1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10/03 15:30</text:p>
          </table:table-cell>
          <table:table-cell office:value-type="string" table:style-name="ce1">
            <text:p>布袋馬公第三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0/03 15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03 15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0/03 15:2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0/03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10/03 15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10/03 17:00</text:p>
          </table:table-cell>
          <table:table-cell office:value-type="string" table:style-name="ce1">
            <text:p>布袋馬公第三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0/03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3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0/03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0/03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3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3 16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3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3 16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10/03 15:3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10/03 20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3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3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3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3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0/03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3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3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3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3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3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0/10/03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10/03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10/03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10/03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10/03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10/03 17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03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0/03 16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3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03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03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3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3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0/03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10/03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10/03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3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3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3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3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3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3 17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3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3 17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3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3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3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0/03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3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3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3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3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10/03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0/03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3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03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0/03 1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03 1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3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3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3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3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03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3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3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3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10/03 17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0/03 19:00</text:p>
          </table:table-cell>
          <table:table-cell office:value-type="string" table:style-name="ce1">
            <text:p>布袋馬公第三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03 17:45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0/03 18:1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3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3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3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3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3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3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3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3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3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3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3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3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3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3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3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3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3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3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3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3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3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3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3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3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3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3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10/03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4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4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4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4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4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4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4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4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04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4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04 09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10/04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0/04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4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0/04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4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04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04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4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0/04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0/04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10/04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04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10/04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04 09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0/04 0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04 0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0/04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0/04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04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4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4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4 08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>因替換船隻 <text:s text:c="15"/>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4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4 08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4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4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4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4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0/04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4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04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4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10/04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4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4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4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0/04 07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0/04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4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4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04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4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4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04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4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4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4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4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04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0/04 08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0/04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4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4 08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4 09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4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4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4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4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04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4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4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04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4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4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4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4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0/04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4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4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4 09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10/04 09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10/04 14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0/04 09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04 09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4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4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10/04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10/04 10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4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4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4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4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04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4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04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4 12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4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0/04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04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10/04 11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04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10/04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0/04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0/04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4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4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04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4 12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4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4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4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04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4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4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4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4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10/04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10/04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04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0/04 10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4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4 10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布袋港</text:p>
          </table:table-cell>
          <table:table-cell office:value-type="string" table:style-name="ce1">
            <text:p>2020/10/04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10/04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4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4 10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>因替換船隻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04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4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10/04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10/04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4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4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4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4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4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4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04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4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4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4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4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4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4 10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10/04 19:00</text:p>
          </table:table-cell>
          <table:table-cell office:value-type="string" table:style-name="ce1">
            <text:p>東引中柱-南竿福澳-基隆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04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4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0/04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0/04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4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0/04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4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4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4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4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0/04 11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04 11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10/04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0/04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4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4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>因替換船隻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4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4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4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4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4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4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4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4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4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4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4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4 12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0/04 11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0/04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04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4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4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4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10/04 12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04 14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4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4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4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4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04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0/04 12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10/04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10/04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0/04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4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4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04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10/04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04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10/04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04 14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4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4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4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4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4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4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4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4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4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04 14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04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4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4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4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4 13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4 13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4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04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4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4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4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4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4 13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4 13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>因替換船隻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4 13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4 13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10/04 13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10/04 14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0/04 13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04 13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4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4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4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4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4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4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04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4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4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4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04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4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10/04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0/04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4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4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04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4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4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4 14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4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04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10/04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0/04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4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4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4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4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4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4 14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4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4 14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>因替換船隻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04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0/04 14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4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4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10/04 14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10/04 15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4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4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4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4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04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4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4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4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0/04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0/04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4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4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0/04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0/04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04 14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10/04 16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4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0/04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04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4 17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04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10/04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04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10/04 17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4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4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4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4 15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04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4 17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4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4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4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4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4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4 15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4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4 15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>因替換船隻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0/04 15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04 15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0/04 15:2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0/04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0/10/04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10/04 17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4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4 16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0/04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0/04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0/04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4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0/10/04 15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10/04 17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4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4 16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4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4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4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4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0/04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4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10/04 16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10/04 21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4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4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4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4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0/10/04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10/04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10/04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10/04 17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10/04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10/04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04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0/04 16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4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04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4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0/04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04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4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10/04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10/04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4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4 17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4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4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4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4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4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4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4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4 17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0/04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4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4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4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4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4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10/04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0/04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4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04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0/04 1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04 1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4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4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4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4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04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4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4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4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04 17:45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0/04 18:1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4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4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4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4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4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4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4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4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4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4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4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4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4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4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4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4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4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4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4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4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4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4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4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4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4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4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10/04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0/05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>因東北季風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10/04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5 07:00</text:p>
          </table:table-cell>
          <table:table-cell office:value-type="string" table:style-name="ce1">
            <text:p>東引中柱-南竿福澳-基隆</text:p>
          </table:table-cell>
          <table:table-cell office:value-type="string" table:style-name="ce1">
            <text:p>因東北季風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10/05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5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>因東北季風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5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5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5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5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5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5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5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05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10/05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0/05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10/05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05 09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10/05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05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05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5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0/05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0/05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5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0/05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5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05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0/05 0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05 0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0/05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0/05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05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5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5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5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5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5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0/05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5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05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5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5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5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0/05 07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0/05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5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5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05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5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5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05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5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5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5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5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05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0/05 08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0/05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5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5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5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5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5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05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5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5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0/05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>因東北季風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5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05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5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05 11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5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5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5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5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5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0/05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0/05 09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05 09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5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5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5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5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5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5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05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5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5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10/05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>因東北季風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5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5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05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5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05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10/05 11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0/05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0/05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05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5 12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5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5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5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05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5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5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5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5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05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0/05 10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05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5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5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5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5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5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5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5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5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5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05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5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5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5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05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5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0/05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0/05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5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0/05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5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5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5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5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0/05 11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05 11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10/05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0/05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5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5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5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5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5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5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5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5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5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5 12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0/05 11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0/05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5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5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05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5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5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5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5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5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05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0/05 12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0/05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5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5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05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5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05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10/05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05 14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5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5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5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5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5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5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05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5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5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5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5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5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5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5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5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05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0/05 13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05 13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5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5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5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5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5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5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05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5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05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5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5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5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10/05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0/05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05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5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5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5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5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05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05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5 16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10/05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0/05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5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5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5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5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05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0/05 14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5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5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5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5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5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5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05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5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5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5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5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5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5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5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0/05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0/05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0/05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0/05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5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0/05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05 15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5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05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10/05 17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05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10/05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5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5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5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5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5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5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0/05 15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05 15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0/05 15:2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0/05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0/05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5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0/05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0/05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5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5 16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5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5 16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5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5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5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5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0/05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5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5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5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5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5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5 16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5 16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05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0/05 16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5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05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05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5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5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0/05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5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5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5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5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5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5 17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5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5 17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5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5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5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5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0/05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5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5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5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5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5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10/05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0/05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5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05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0/05 1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05 1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5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5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5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5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05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5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5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5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05 17:45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0/05 18:1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5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5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5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5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5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5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5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5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5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5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5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5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5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5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5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5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5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5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5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5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5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5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5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5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5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5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10/05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6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>因東北季風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6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6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6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6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6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6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6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06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10/06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0/06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>因平均風力7級 <text:s text:c="13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06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6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0/06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0/06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10/06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06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10/06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06 09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>因東北季風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6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0/06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0/06 0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06 0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0/06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0/06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06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6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6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6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6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6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06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6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0/06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6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10/06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6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>因東北季風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6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6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0/06 07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0/06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06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6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6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6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6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06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6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6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6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6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06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0/06 08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0/06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6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6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6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6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6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06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6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6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06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6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06 11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6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06 11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>因東北季風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6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6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6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6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6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06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>因東北季風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6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0/06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10/06 09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10/06 14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0/06 09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06 09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6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6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6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6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6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6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06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6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6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0/06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>因東北季風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06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10/06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06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10/06 11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>因東北季風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0/06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0/06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6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6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6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6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6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06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6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6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6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6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06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0/06 10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06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6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6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6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6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6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6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6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06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6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6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6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06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6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0/06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0/06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6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0/06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6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6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6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6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0/06 11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06 11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10/06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0/06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>因平均風力7級 <text:s text:c="13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6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6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6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6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6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6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0/06 11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0/06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06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6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6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6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6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6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6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6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06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0/06 12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10/06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10/06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>因東北季風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0/06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6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6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6 13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10/06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06 14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>因東北季風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10/06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06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10/06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06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>因東北季風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6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6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6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6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6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6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06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6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6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6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6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6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6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6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6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06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0/06 13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06 13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6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6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6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6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6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6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06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6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06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6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6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6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10/06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0/06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06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6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6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6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6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06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06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6 16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06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6 16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>因東北季風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10/06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0/06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>因平均風力7級 <text:s text:c="13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6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6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6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6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06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0/06 14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6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6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6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6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6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6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06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6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6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6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6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6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0/06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0/06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0/06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0/06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6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0/06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06 14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6 16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>因東北季風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06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10/06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>因東北季風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06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10/06 17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06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10/06 17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>因東北季風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6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6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6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6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6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6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0/06 15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06 15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0/06 15:2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0/06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0/06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6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0/06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0/06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6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6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6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6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0/06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6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6 16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6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>因東北季風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6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6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6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6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06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0/06 16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6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06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6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0/06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06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6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6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6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6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6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6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6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6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0/06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6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6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6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6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10/06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0/06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>因平均風力7級 <text:s text:c="13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6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06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0/06 1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06 1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6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6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6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6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06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6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6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6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06 17:45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0/06 18:1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6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6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6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6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6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6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6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6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6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6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6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6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6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6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6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6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6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6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6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6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6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6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6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6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6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6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7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7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7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7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7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7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7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07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10/07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0/07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07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7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0/07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0/07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10/07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07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10/07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07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>因東北季風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10/07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07 09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>因東北季風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7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07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>因東北季風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7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0/07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0/07 0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07 0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0/07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0/07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07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7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0/10/07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10/07 09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>因浪高3米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7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7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7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7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07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7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0/07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7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7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7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0/07 07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0/07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7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7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07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7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7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07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7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7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7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7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07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0/07 08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0/07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7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7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7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7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7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07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7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7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0/07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>因東北季風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7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07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7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07 11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7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07 11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>因東北季風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7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7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7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7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7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7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7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0/07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0/07 09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07 09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7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7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7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7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7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7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07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7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7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7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07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10/07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07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10/07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>因東北季風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07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10/07 11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07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10/07 11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>因東北季風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0/07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0/07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07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7 12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07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7 12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>因東北季風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10/07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10/07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7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7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7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07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7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7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7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7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10/07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10/07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>因平均風力7級 <text:s text:c="13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07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0/07 10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07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7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10/07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10/07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>因平均風力6級 <text:s text:c="13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7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7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7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7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7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7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7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7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07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7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7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7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07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7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0/07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0/07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7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0/07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7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7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7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7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0/07 11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07 11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10/07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0/07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7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7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7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7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7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7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7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7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0/07 11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0/07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7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7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07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7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7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7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7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7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07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0/07 12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0/07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7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7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07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7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07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>因東北季風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10/07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07 14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10/07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07 14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>因東北季風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7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7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7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7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7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7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07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7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7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7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7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7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7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7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7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07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0/07 13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07 13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7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7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7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7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7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7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07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7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07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7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7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7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10/07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0/07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7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7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07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7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7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07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07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7 16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07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7 16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>因東北季風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10/07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0/07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7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7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7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7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7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7 14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7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7 14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07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0/07 14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7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7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7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7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7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7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07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7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7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7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7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7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0/07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0/07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0/07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0/07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7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0/07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07 15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7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07 15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7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>因東北季風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07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10/07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07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10/07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>因東北季風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7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7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7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7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7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7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7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7 15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7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7 15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0/07 15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07 15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0/07 15:2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0/07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0/10/07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10/07 17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>因浪高3米 <text:s text:c="15"/>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0/07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7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0/07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0/07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0/10/07 15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10/07 17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>因平均風力7級 <text:s text:c="13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7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7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7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7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0/07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7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7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7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7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7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10/07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10/07 17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>因平均風力6級 <text:s text:c="13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07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0/07 16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7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07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07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7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7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0/07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7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7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7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7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7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7 17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7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7 17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>因東北季風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7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7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7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0/07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7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7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7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7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10/07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0/07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7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07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0/07 1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07 1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7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7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7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7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07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7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7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7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07 17:45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0/07 18:1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7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7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7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7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7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7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7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7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7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7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7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7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7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7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7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7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7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7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7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7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7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7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7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7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7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7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10/07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8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>因東北季風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10/08 06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08 08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8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8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8 06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08 08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8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08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10/08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0/08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8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8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8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8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10/08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08 09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10/08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08 09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>因東北季風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10/08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08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08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8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0/08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0/08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8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0/08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0/08 0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08 0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0/08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0/08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08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8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8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8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8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8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0/08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8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08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8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10/08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8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>因東北季風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8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8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0/08 07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0/08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8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8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08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8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8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08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8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8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8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8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08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0/08 08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0/08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8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08 08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8 11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08 08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10/08 10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8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8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8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8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08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8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08 08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8 11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8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08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8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8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8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8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08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8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08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0/08 09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08 09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8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8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8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8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>因東北季風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8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8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8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8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>因東北季風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8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8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8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8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08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8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8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0/08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>因東北季風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8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8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08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8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08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10/08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08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10/08 11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08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10/08 11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>因東北季風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8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8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8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08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8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8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8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8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08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0/08 10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08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8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10/08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10/08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>因平均風力6級 <text:s text:c="13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8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8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8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8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>因東北季風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8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8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8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8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8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8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08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8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08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8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10/08 11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08 14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8 11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08 14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8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0/08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8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8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8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8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0/08 11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08 11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10/08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0/08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8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8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8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8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>因東北季風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8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8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8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8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8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8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0/08 11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0/08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8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8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08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8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8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8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8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8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08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0/08 12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10/08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10/08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>因東北季風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0/08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8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8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8 13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8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08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8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8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8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8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>因東北季風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8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8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8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8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08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8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8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8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8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8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8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8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8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08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0/08 13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08 13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8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8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8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8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>因東北季風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8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8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8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8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08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8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08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8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8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8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08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8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8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8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08 14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10/08 16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08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8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8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08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10/08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0/08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8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8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8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8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8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8 14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8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8 14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>因東北季風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08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0/08 14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8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8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8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8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>因東北季風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8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8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8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8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08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8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8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0/08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8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8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8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8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0/08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0/08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8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8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8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8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8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8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8 15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8 15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8 15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8 15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>因東北季風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0/08 15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08 15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0/08 15:2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0/08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0/08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8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0/08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0/08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8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8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8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8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0/08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8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8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8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8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8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10/08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10/08 17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>因平均風力6級 <text:s text:c="13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8 16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8 16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8 16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8 16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>因東北季風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08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0/08 16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8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08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08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8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8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0/08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8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8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8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8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8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8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0/08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8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8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8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8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8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10/08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0/08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8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08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0/08 1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08 1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8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8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8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8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08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8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8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8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8 1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8 18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08 17:45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0/08 18:1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8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8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8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8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8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8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8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8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8 18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8 19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8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8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8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8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8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8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8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8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8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8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8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8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8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8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8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8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8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8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10/08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0/09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10/08 2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10/09 06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10/09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9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>因東北季風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9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9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9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9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9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9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9 07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9 07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0/09 07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0/09 08:00</text:p>
          </table:table-cell>
          <table:table-cell office:value-type="string" table:style-name="ce1">
            <text:p>望安高雄港航線</text:p>
          </table:table-cell>
          <table:table-cell office:value-type="string" table:style-name="ce1">
            <text:p>因東北季風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9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09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9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09 09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10/09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0/09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10/09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09 09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10/09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09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0/09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0/09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09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9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9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0/09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9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09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10/09 07:15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09 09:15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0/09 0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09 0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0/09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0/09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9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9 08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09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9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0/10/09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10/09 09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>因浪高3米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9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9 08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10/09 07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10/09 08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>因平均風力7級 <text:s text:c="13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9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9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9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9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0/09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9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09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9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9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9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0/09 07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0/09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0/09 07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0/09 09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9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09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9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9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9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9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9 08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9 08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09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0/09 08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10/09 08:00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0/10/09 09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09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9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9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9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0/09 08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0/09 08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>因替換船隻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0/09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9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9 08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9 09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9 08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9 09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9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9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9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9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09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9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9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0/09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>因東北季風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10/09 09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10/09 13:10</text:p>
          </table:table-cell>
          <table:table-cell office:value-type="string" table:style-name="ce1">
            <text:p>望安高雄港航線</text:p>
          </table:table-cell>
          <table:table-cell office:value-type="string" table:style-name="ce1">
            <text:p>因東北季風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9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09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9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9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9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9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9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9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>因替換船隻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9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9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10/09 09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10/09 10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>因平均風力7級 <text:s text:c="13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9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9 09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9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0/09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0/09 09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09 09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0/09 09:2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0/09 10:05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>因替換船隻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9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9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09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10/09 11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09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10/09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0/09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0/09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09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9 12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10/09 09:3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10/09 11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>因平均風力7級 <text:s text:c="13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9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9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9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9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9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9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09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9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09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9 12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9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10/09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>因東北季風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09 09:45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10/09 11:45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9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9 10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9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9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9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09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9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9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9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9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9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9 10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>因替換船隻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09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0/09 10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10/09 10:15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10/09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>因平均風力7級 <text:s text:c="13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09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9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10/09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10/09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>因平均風力7級 <text:s text:c="13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9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9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9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9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9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9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09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9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9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9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9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9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10/09 10:4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10/09 12:1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9 10:45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9 11:35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09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9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0/09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0/09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10/09 10:5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10/09 12:0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>因平均風力7級 <text:s text:c="13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9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9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9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9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9 11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9 11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9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0/09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10/09 11:1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10/09 13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>因替換船隻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10/09 11:1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0/09 12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0/09 11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09 11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10/09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0/09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9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9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9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9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9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9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9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9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9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9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0/09 11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0/09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9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9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09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9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10/09 12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09 14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9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9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9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9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09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0/09 12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0/09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9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9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09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10/09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09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10/09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09 14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9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9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9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9 13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9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9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9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9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9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09 14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09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9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9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9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9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09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9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9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9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9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9 13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9 13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0/09 13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09 13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9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9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9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9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9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9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09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9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09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9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9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9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10/09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0/09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9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9 15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09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9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9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9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9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09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9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9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9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9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9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9 14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9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9 14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>因替換船隻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09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0/09 14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0/09 14:0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0/09 14:5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9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9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9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9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9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9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09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9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9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9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9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9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0/09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0/09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0/09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0/09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09 14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10/09 16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9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0/09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09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9 17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09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10/09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09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10/09 17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9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9 16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9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9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09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9 17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9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9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9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9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9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9 15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>因替換船隻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0/09 15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09 15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0/09 15:2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0/09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0/10/09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10/09 17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>因浪高3米 <text:s text:c="15"/>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0/09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9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9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9 16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0/09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0/09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0/10/09 15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10/09 17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>因替換船隻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10/09 15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10/09 17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>因平均風力7級 <text:s text:c="13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09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09 16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9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9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9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9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0/09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9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9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9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9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9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9 16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9 16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09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0/09 16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9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09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10/09 16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0/09 16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09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9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9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0/09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10/09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10/09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>因平均風力7級 <text:s text:c="13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9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9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9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9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09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09 17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9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9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09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9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09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0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9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9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9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9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10/09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0/09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09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09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0/09 1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09 1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9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9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9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9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09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09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09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09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09 17:45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0/09 18:1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9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9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9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9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9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9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9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9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9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9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9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9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9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9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9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9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9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9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9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9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9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9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09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09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09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09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10/09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0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10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0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10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0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10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0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10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10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10/10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0/10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10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0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0/10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0/10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10/10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10 09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10/10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10 09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10/10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10 09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10/10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10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10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0/10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10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10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0/10 0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10 0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0/10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0/10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10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0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0/10/10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10/10 09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>因浪高3米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10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10 08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10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10 08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>因替換船隻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10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0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10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0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10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0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0/10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0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10/10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0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>因東北季風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10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0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0/10 07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0/10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10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0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10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0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10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10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10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0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10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0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10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0/10 08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0/10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0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10 08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10 09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10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0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10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0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10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0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10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10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10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0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10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0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10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10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10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10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10 09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0/10 09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10 09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10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10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10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0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10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0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10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0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10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0/10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>因東北季風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10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10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10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10/10 11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10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10/10 11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10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10/10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10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10/10 11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0/10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0/10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10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10 12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10/10 09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0/10 12:4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>因替換船隻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10/10 09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0/10 14:00</text:p>
          </table:table-cell>
          <table:table-cell office:value-type="string" table:style-name="ce1">
            <text:p>望安高雄港航線</text:p>
          </table:table-cell>
          <table:table-cell office:value-type="string" table:style-name="ce1">
            <text:p>因東北季風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10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10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10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0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10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0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10/10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10/10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>因替換船隻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10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0/10 10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10/10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10/10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10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0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10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0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10/10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10/10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10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10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10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10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>因替換船隻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10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0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10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0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10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0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10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0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10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10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10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0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0/10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0/10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10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0/10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10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0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10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0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0/10 11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10 11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10/10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0/10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10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10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10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10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>因替換船隻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10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0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10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0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10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0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0/10 11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0/10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10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0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10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0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10/10 12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10 14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10/10 12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10 14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10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0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10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0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10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0/10 12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10/10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10/10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>因東北季風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0/10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0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10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10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10/10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10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10/10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10 14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10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0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10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0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10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10 14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10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0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10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0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10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10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10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0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10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0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0/10 13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10 13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10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0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10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0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10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0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10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0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10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10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10/10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0/10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10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10 15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10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0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10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0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10/10 14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0/10 14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>因替換船隻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10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10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10/10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0/10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10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0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10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0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10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10 14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>因替換船隻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10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10 14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10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0/10 14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10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10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10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0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10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0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10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0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10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0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10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10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0/10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0/10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0/10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0/10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10 14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10/10 16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10 14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10/10 16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10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0/10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10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10 17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10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10/10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10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10/10 17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10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0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10/10 15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0/10 16:00</text:p>
          </table:table-cell>
          <table:table-cell office:value-type="string" table:style-name="ce1">
            <text:p>望安高雄港航線</text:p>
          </table:table-cell>
          <table:table-cell office:value-type="string" table:style-name="ce1">
            <text:p>因東北季風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10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10 17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10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0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10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0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0/10 15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10 15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0/10 15:2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0/10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0/10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0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0/10 15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0/10 16:2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>因替換船隻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0/10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0/10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10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10 16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10/10 15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10/10 17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0/10/10 15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10/10 17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>因替換船隻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10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0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10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0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0/10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0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10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0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10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0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10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0/10 16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10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10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10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0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10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0/10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10/10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10/10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10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10 17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10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0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10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0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10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10 17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10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0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10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0/10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10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0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10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0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10/10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0/10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10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10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0/10 1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10 1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10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0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10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0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10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0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10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0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10 17:45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0/10 18:1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10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0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10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0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10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0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10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0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10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0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10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0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10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0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10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0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10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0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10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0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10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0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10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0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10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0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10465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1-02-17T05:33:03Z</meta:creation-date>
    <dc:date>2021-02-17T05:33:03Z</dc:date>
  </office:meta>
</office:document-meta>
</file>