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06:4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0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1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1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1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1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1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1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1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1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1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1 09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1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1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07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1 09:2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1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1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08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1 07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1 08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07:4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08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08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1 08:00</text:p>
          </table:table-cell>
          <table:table-cell office:value-type="string" table:style-name="ce2">
            <text:p><text:span text:style-name="T3">澎湖港龍門尖山碼頭區</text:span></text:p>
          </table:table-cell>
          <table:table-cell office:value-type="string" table:style-name="ce2">
            <text:p>2023/04/01 09:00</text:p>
          </table:table-cell>
          <table:table-cell office:value-type="string" table:style-name="ce2">
            <text:p><text:span text:style-name="T3">布袋港</text:span>-<text:span text:style-name="T3">龍門尖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1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1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1 08:0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1 09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1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1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1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1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1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1 09:15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09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1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1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09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龍門尖山碼頭區</text:span></text:p>
          </table:table-cell>
          <table:table-cell office:value-type="string" table:style-name="ce2">
            <text:p>2023/04/01 09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1 10:00</text:p>
          </table:table-cell>
          <table:table-cell office:value-type="string" table:style-name="ce2">
            <text:p><text:span text:style-name="T3">布袋港</text:span>-<text:span text:style-name="T3">龍門尖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09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1 09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1 10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1 09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1 09:1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1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1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1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1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1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1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1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1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1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1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1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1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4/01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10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0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1 10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2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1 10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1 10:1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1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1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1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1 10:30</text:p>
          </table:table-cell>
          <table:table-cell office:value-type="string" table:style-name="ce2">
            <text:p><text:span text:style-name="T3">澎湖港龍門尖山碼頭區</text:span></text:p>
          </table:table-cell>
          <table:table-cell office:value-type="string" table:style-name="ce2">
            <text:p>2023/04/01 11:30</text:p>
          </table:table-cell>
          <table:table-cell office:value-type="string" table:style-name="ce2">
            <text:p><text:span text:style-name="T3">布袋港</text:span>-<text:span text:style-name="T3">龍門尖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1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1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1 10:45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1 12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1 11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1 12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1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11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1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1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1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1 11:45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1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1 11:15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1 11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龍門尖山碼頭區</text:span></text:p>
          </table:table-cell>
          <table:table-cell office:value-type="string" table:style-name="ce2">
            <text:p>2023/04/01 11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1 12:30</text:p>
          </table:table-cell>
          <table:table-cell office:value-type="string" table:style-name="ce2">
            <text:p><text:span text:style-name="T3">布袋港</text:span>-<text:span text:style-name="T3">龍門尖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1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4/01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1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1 12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1 13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1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1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1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1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1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1 14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2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1 14:4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13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3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1 13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1 14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1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1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1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1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1 13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1 14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1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1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1 13:45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1 15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1 13:5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1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1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1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4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14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1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1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1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1 15:4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1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1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1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1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1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1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1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1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1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1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1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5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1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1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7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1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1 15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1 15:1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1 15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7:1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2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1 15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1 18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1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1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1 16:1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6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16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1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1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1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1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1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1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1 18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1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1 17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1 17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1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1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1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1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1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4/0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1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1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2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2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2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2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2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2 09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2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2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2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2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2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07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2 09:2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2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2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2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2 08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2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08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08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2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2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2 08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2 09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2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2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2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2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2 08:0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2 09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2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2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09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2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2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2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09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2 09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2 09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2 09:1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2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2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2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2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2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2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2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2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2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2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2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2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2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2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4/02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2 10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12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2 10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2 10:1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2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2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2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2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2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2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2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2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2 11:45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2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2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2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2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2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2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4/02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2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2 12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12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2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2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2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2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2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2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2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12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2 14:4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2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2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2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2 14:40</text:p>
          </table:table-cell>
          <table:table-cell office:value-type="string" table:style-name="ce2">
            <text:p><text:span text:style-name="T3">澎湖馬公離島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2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2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2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2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2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2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2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2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2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2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2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2 15:4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2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2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2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2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2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2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2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2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16:0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2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2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2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2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2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2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2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2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2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2 15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17:1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2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2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2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2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2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2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2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4/02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4/02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2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2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2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2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2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2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2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2 17:2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2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2 18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2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2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2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2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2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2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2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2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2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2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2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2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2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2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4/02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3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2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2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3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3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3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3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07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08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3 09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3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3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3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3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3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3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3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07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3 09:2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3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3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08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3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4/03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3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08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08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3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3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3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3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08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3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3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3 09:15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3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3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09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3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3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3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09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09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4/03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4/03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3 09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3 09:1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3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3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3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3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3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3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3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3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4/03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10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10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3 10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12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3 10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3 10:1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3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3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3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3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3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3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3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3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3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11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11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3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3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3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3 11:15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3 11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3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3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3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4/03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3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3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3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3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3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3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12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3 14:4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3 13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3 14:2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3 13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3 14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3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3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3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3 14:40</text:p>
          </table:table-cell>
          <table:table-cell office:value-type="string" table:style-name="ce2">
            <text:p><text:span text:style-name="T3">澎湖馬公離島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3 13:5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3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3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3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3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3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3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3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3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3 16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3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3 15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3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3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3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3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3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3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3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15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3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3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3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3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3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3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3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13:0<text:s/>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3 15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17:1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3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3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16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3 15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3 17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3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3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4/03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3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3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3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3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3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3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3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3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17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3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3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3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3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3 17:2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3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3 18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3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3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3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3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3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3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3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3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3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3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3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3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3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3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3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3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4/0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3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3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4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4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4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4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4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4 09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4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4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4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4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4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07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4 09:2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4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4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08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4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4/04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4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08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08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4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4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4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4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4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4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4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09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09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4 09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4 09:1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4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4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4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4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4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4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4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4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4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4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4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4/04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10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10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4 10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12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4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4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4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4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4 10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4 10:1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4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4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4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4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4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4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4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11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11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4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4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4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4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4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4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4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4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4/04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4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12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12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4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4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4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4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4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12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4 14:4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4 13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4 14:2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4 13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4 14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4 13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4 14:1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4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4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4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4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14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14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4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4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4 14:1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4 15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4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4 15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4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4 16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4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4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4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4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4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4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4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4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4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4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4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4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4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15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4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4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4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4 15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17:1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4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4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16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4 15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4 17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4/04 15:3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4/04 20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4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4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4/04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4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4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16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16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4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4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4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4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4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4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4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4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4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4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4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4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4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17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17:2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4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4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4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4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4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4 17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4 17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4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4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4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4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4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4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4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4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4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4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4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4/0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4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4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5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5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5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5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5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5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5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5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5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5 07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5 09:2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5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5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5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5 08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5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4/05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5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08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08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5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5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4/05 08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4/05 13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5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5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5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5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5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5 09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5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5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5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09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5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5 10:0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5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5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5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5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5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5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5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5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5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5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5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5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5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4/05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5 10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5 12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5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5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5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5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5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5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5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5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5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5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5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5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5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5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5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5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5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5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5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5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5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5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4/05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5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5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5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5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5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5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5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5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5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5 12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5 14:4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5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5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5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5 14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5 14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5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5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5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5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5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5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5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5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5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5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5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5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5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5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5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5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5 15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5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5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5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5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5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5 15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5 15:1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5 15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5 17:1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5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5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5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5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4/05 15:3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4/05 20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5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5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4/05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5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5 16:1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5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5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5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5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5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5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5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5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5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5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5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5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5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5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5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5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5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5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5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5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5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5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5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5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5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5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5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5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5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5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5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5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5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5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5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4/05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6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5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5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6 07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6 08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6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6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6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6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6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6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6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6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6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6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6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6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6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08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08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6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6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6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6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6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6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6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09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6 09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4/06 13:1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6 09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6 09:1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6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6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6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6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6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6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6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6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6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6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6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6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6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6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6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6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6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6 10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6 10:1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6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6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6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6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6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6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6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6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6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6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6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6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6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6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6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6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6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6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6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6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6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6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6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6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6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6 12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6 14:4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6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6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6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6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6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6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6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6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6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6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6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6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6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6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6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6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6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6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6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6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6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6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6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6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6 15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6 17:1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6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6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6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6 16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6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6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6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6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6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6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6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6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6 17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6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6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6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6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6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6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6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6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6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6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6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6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6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6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6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6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6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6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6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6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6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4/06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7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4/06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7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6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6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7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7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7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7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7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7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7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7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7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7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7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7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7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7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4/07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7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4/07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7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08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08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7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7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7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7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7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7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7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7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7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7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7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7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7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09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4/07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4/07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7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7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7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7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7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7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7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4/07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7 14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7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4/07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7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7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7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7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7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7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7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7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7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7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7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7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7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7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7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7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7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7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7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7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7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4/07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7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7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7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7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7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7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7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7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7 12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7 14:4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7 13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7 14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7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7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7 13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7 15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7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7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7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7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7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7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7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7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7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7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7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7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7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7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7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7 15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7 16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7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7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7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7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7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7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7 15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7 17:1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7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7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7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7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4/07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7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7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7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7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7 16:15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7 17:0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7 16:15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7 17:0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7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7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7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7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7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7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7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7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7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7 17:15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7 17:2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7 17:15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7 17:2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7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7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7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7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7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7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7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7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4/07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8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4/07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8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7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7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8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8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8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8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8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8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8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8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8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8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8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8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8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8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8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4/08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8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08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08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8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8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8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8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8 08:0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8 09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8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8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8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09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8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8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8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8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8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8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8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8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8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8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8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8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8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8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8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8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8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8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8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4/08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8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8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8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8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8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8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8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8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8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8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8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8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8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8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8 11:45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8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8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8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8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8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8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8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4/08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8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8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8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8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8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8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8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8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8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8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8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8 12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8 14:4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8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8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8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8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8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8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8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8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8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8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8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8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8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8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8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8 15:4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8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8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8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8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8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8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8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8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8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8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8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8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8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8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8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8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8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8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8 15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8 17:1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8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8 16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8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8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4/08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8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8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8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8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8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8 17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8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8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8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8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8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8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8 18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8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8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8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8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8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8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8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8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8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8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8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8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8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8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4/08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9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4/08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9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8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8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9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9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9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9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9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9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9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9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9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9 07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9 08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9 07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9 08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9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9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9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9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9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9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9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9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9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9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9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9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9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4/09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9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08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08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9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9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9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9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9 08:0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9 09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9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9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9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9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9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9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9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09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9 09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4/09 13:1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9 09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4/09 13:1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9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9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9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9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9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9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9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9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9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9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4/09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9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9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9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9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9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9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9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9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9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9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9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9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9 11:45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9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9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9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9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9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9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9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9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4/09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9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9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9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9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9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9 12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9 14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9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9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9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9 12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9 14:4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9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9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9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9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9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9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9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9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9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9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9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9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9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9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9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09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9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9 15:4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9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9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9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9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9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09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9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9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09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9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9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9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9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9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9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9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9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9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09 15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9 17:15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0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0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9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9 16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4/09 15:3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4/09 20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09 15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9 18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09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0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09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4/09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9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9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9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9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9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9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9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9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9 17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9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9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9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09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09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09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09 18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9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9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9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9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09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09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9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9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9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0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9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9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09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0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09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09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09 21:30</text:p>
          </table:table-cell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4/10 06:00</text:p>
          </table:table-cell>
          <table:table-cell office:value-type="string" table:style-name="ce2">
            <text:p><text:span text:style-name="T3">東引中柱</text:span>-<text:span text:style-name="T3">南竿福澳</text:span>-<text:span text:style-name="T3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4/09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10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3/04/09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10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09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09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10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10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10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10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10 07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10 08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1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10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1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10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10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1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10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10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1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10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1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10 09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10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10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1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10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10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1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10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10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1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4/10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10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08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08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10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10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10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1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1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10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10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10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1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10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10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1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1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1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1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10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1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10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10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09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10 09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4/10 13:1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4/10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4/10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10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10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10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10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10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10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10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10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1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1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10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10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10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10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10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3/04/10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4/10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10 14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4/10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10 14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10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4/10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10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10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10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0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10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10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10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10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1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1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1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1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10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1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10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10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10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10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1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1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10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10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10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10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10 11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3/04/10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10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10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1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1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1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10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10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1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10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10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10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1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10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10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10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1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1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10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10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10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10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10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10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1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1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1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3/04/1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10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1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10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10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10 14:45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10 16:45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10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10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10 15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10 16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3/04/10 15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10 16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1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1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10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3/04/10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10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10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10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10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10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3/04/10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10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1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1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3/04/1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3/04/1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10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10 16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3/04/10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1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3/04/1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1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3/04/10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3/04/10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1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1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1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10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3/04/10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3/04/10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10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10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10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1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1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10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10 17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10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10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10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10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3/04/10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3/04/10 17:2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10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10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10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3/04/10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3/04/10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10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1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3/04/10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3/04/10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1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1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10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10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10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1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3/04/1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3/04/1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10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1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10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3/04/10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3/04/1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3/04/10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3/04/10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3/04/10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3/04/10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68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3-04-11T00:19:10Z</meta:creation-date>
    <dc:date>2023-04-11T00:19:10Z</dc:date>
  </office:meta>
</office:document-meta>
</file>