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0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1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2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1 12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1 12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3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6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1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0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1/12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1/12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2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2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2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1/12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2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2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2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2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1/1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1/1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2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2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2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1/12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2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2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1/1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3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2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1/12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2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2 14:2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2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2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2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1/1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6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6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2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1/12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1/12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1/1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3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0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3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3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1/13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3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3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3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2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2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3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3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3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3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3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3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3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3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3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6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6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3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3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1/1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0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0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4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4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4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4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4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1/14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4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4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4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4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2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3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3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4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1/14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4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4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4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4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4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4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4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6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4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4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1/1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1/14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1/15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0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1/1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1/1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5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1/1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1/1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1/15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1/15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2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1/1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3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5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1/1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6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1/1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0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6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2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3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6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6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1/1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1/1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1/1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0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0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7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7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7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7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1/17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1/17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7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1/17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7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7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7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7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7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2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3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3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7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1/17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7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7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7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7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7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6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1/1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0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8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8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1/18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1/18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8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8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8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2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3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8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8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8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8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6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8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0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1/1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1/1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1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9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1/19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9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1/1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1/1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9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9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2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1/1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3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9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1/19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9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9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1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1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1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9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1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1/1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9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6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1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1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1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1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1/1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1/19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1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1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1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1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1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1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1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1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1/1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1/1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1/1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1/19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1/20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2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2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2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2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0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2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2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2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2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2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2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2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2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2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2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2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2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2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2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1/2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2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2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2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2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1/20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1/20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0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2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2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2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2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2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2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2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2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2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2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2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2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2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2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2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2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2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3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4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1/2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2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2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2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2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2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20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2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2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5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2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1/2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2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1/2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1/2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20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2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2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6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6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20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1/2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2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1/2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1/2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1/2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2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2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2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2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1/2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1/2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2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1/2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1/2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1/2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1/2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1/2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1/2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1-21T10:07:32Z</meta:creation-date>
    <dc:date>2022-01-21T10:07:32Z</dc:date>
  </office:meta>
</office:document-meta>
</file>