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到達時間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1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1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1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1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1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1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1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1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2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2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2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2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2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2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1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1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1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1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3/1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1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1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1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3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3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1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4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1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4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3/1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1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4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4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1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1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5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5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1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5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5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5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1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6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3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6 08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1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1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16 16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6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6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3/1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7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1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7 16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1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7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7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1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1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1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1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8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8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1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1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9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19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1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1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9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9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1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1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0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0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1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4-01T13:30:05Z</meta:creation-date>
    <dc:date>2021-04-01T13:31:10Z</dc:date>
  </office:meta>
</office:document-meta>
</file>