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8月金門航班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5H45M0S" table:style-name="ce4">
            <text:p>15:45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15M0S" table:style-name="ce4">
            <text:p>17:15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5">
            <text:p>080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02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03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04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05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0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07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08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0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10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11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12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13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14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15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1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17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18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1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20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2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22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23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24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25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2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27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28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2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30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831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20:27Z</dc:date>
    <meta:print-date>2018-07-18T10:45:15Z</meta:print-date>
    <meta:editing-cycles>12</meta:editing-cycles>
    <meta:editing-duration>PT5585S</meta:editing-duration>
  </office:meta>
</office:document-meta>
</file>