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1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1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1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2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2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2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2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2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4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4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4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4 11:1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4 11:1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4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4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4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25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5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5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5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2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6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6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6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7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7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7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7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8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2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2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2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2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2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3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30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3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3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3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30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3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3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>因替換船隻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3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3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3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3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30 17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3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3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30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3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3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3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3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2:31Z</meta:creation-date>
    <dc:date>2021-02-17T05:32:31Z</dc:date>
  </office:meta>
</office:document-meta>
</file>