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1" table:number-columns-repeated="1022" table:default-cell-style-name="ce3"/>
        <table:table-column table:style-name="co1" table:number-columns-repeated="15360" table:default-cell-style-name="ce1"/>
        <table:table-row table:style-name="ro1">
          <table:table-cell office:value-type="string" table:style-name="ce2">
            <text:p><text:span text:style-name="T1">年度</text:span></text:p>
          </table:table-cell>
          <table:table-cell office:value-type="string" table:style-name="ce2">
            <text:p><text:span text:style-name="T1">訓練人數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4752" table:style-name="ce2">
            <text:p>4752</text:p>
          </table:table-cell>
          <table:table-cell table:number-columns-repeated="16382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4712" table:style-name="ce2">
            <text:p>4712</text:p>
          </table:table-cell>
          <table:table-cell table:number-columns-repeated="16382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4544" table:style-name="ce2">
            <text:p>4544</text:p>
          </table:table-cell>
          <table:table-cell table:number-columns-repeated="16382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5843" table:style-name="ce2">
            <text:p>5843</text:p>
          </table:table-cell>
          <table:table-cell table:number-columns-repeated="16382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6517" table:style-name="ce2">
            <text:p>6517</text:p>
          </table:table-cell>
          <table:table-cell table:number-columns-repeated="1638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7193" table:style-name="ce2">
            <text:p>17193</text:p>
          </table:table-cell>
          <table:table-cell table:number-columns-repeated="16382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8262" table:style-name="ce2">
            <text:p>18262</text:p>
          </table:table-cell>
          <table:table-cell table:number-columns-repeated="16382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25050" table:style-name="ce2">
            <text:p>25050</text:p>
          </table:table-cell>
          <table:table-cell table:number-columns-repeated="16382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22848" table:style-name="ce2">
            <text:p>22848</text:p>
          </table:table-cell>
          <table:table-cell table:number-columns-repeated="16382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2566" table:style-name="ce2">
            <text:p>12566</text:p>
          </table:table-cell>
          <table:table-cell table:number-columns-repeated="16382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2907" table:style-name="ce2">
            <text:p>12907</text:p>
          </table:table-cell>
          <table:table-cell table:number-columns-repeated="1638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5453" table:style-name="ce2">
            <text:p>15453</text:p>
          </table:table-cell>
          <table:table-cell table:number-columns-repeated="16382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4766" table:style-name="ce2">
            <text:p>14766</text:p>
          </table:table-cell>
          <table:table-cell table:number-columns-repeated="1638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2442" table:style-name="ce4">
            <text:p>22442</text:p>
          </table:table-cell>
          <table:table-cell table:number-columns-repeated="1638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9257" table:style-name="ce4">
            <text:p>19257</text:p>
          </table:table-cell>
          <table:table-cell table:number-columns-repeated="1638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3682" table:style-name="ce4">
            <text:p>13682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1022" table:style-name="ce3"/>
          <table:table-cell table:number-columns-repeated="1536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宏彬</meta:initial-creator>
    <dc:creator>郭學安</dc:creator>
    <meta:creation-date>2009-04-16T11:32:48Z</meta:creation-date>
    <dc:date>2024-01-03T09:10:50Z</dc:date>
    <meta:editing-cycles>13</meta:editing-cycles>
    <meta:editing-duration>PT6176S</meta:editing-duration>
    <meta:user-defined meta:name="Info 1"/>
    <meta:user-defined meta:name="Info 2"/>
    <meta:user-defined meta:name="Info 3"/>
    <meta:user-defined meta:name="Info 4"/>
  </office:meta>
</office:document-meta>
</file>