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08:15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09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10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10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10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10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10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10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09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10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09:15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1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1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5/01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3:0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1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1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1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1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1 12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1 13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14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1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1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1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1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1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5/0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2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2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2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2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2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2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2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2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2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3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4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5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2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2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2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2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2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2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2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2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2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2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2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2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5/0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0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1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1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2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1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13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5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5/03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3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3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3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3 15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8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3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3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3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3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4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4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4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08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4 10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4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4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4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5/04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1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4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4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4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4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4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4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4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4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4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5/0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4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5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5 07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5 09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5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5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5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5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5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5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5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5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5 11:1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11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5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5 14:3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5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5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5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5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5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5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5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5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5/0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06:5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6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6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6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6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6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6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6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6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14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6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6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6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6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5/06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6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6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6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6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6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6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6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6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6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6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6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5/0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6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7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7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7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7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7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08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09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7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7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5/07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0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1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7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7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7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7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2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3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7 14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7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7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7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7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7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7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7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7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7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7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5/0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0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07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0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07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0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08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8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8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07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08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10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09:0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10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09:0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10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8 11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8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8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8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8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8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8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8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8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8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8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8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8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8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8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8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8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8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8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8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8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8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5/0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9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9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9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0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09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09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9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9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9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5/09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9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9 14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9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9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0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09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9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9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5/09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9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0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09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0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0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0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0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5/0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5/09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0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0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0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09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0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0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09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0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0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0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0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0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5/0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06:45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0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1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10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1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1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1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1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1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1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1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07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10 09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1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1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1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1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1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1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1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10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5/1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10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09:4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0:5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10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5/10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5/10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1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1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1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1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1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1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1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2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1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10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1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10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3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4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13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10 15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10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5/1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1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10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4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4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1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1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1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1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1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1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5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1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5/1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10 14:4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15:3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1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10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5/1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5/1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5/1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1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5/10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5/1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5/1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7:3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5/10 18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5/10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5/1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5/1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5/10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5/1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5/1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5/1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5/1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5/1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5-11T01:22:46Z</meta:creation-date>
    <dc:date>2022-05-11T01:22:47Z</dc:date>
  </office:meta>
</office:document-meta>
</file>