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1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1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1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1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1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1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11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台東富岡港</text:p>
          </table:table-cell>
          <table:table-cell office:value-type="string" table:style-name="ce1">
            <text:p>2021/01/1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1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1/01/1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1/1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1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1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1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1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11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1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1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1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1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11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1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1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1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1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1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1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1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1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2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2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1/01/1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1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2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2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12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1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2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2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2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2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1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1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1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2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2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2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3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1/1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13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1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1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1/13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1/13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3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1/13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3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3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3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1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13 12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3 13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3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3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3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3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3 13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3 14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13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3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13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3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1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1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1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3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1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1/1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1/13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3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3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1/13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13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3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3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1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4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1/14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1/14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4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4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4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1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1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4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4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4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4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4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1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4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1/14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14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4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4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1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1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5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5 08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5 08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15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1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15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5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5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1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5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5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1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5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5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5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15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5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5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1/01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5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5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5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1/01/15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1/01/15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5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1/01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1/01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5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1/01/1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1/1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1/1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6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1/1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1/16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6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6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6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1/16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16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6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6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6 11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6 12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6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6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1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6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6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6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6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1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6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6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6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1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1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7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1/01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7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1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7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7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7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7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7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7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7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7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7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1/01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1/1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1/17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7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7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1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8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8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8 09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18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1/01/1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1/01/1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8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8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8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1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8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8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1/01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1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8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8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8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1/01/1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1/01/1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9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1/01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1/01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9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1/01/1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1/01/1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1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9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9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9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9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1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19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1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1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1/01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1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19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1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1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1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1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19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1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1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0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0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0 0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1/01/2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1/01/2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1/01/20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1/01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特別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1/2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20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1/01/20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1/01/20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1/01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0 09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0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0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1/01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0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0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0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1/01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1/01/2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1/01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1/01/20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0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1/01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1/01/2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1/01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1/01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1/01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1/01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1/01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1/01/2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1/01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1/01/2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1/01/20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1/01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1/01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1/01/2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1/01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1/01/20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1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1/01/2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1/01/2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1/01/2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1/01/2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1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1/01/20 1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1/2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1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1/01/2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1/01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1/01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1/01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1/01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2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8:59Z</meta:creation-date>
    <dc:date>2021-02-17T05:38:59Z</dc:date>
  </office:meta>
</office:document-meta>
</file>