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固定航班明細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pan text:style-name="T2">出發港口</text:span></text:p>
          </table:table-cell>
          <table:table-cell office:value-type="string" table:style-name="ce2">
            <text:p><text:span text:style-name="T3">出發時間</text:span></text:p>
          </table:table-cell>
          <table:table-cell office:value-type="string" table:style-name="ce2">
            <text:p><text:span text:style-name="T2">到達港口</text:span></text:p>
          </table:table-cell>
          <table:table-cell office:value-type="string" table:style-name="ce2">
            <text:p><text:span text:style-name="T3">到達時間</text:span></text:p>
          </table:table-cell>
          <table:table-cell office:value-type="string" table:style-name="ce2">
            <text:p><text:span text:style-name="T2">航線</text:span></text:p>
          </table:table-cell>
          <table:table-cell office:value-type="string" table:style-name="ce2">
            <text:p><text:span text:style-name="T2">異動資訊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1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1 09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1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1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1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1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1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1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1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1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1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1 12:0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1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1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1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1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1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1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1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1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1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1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1 14:5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1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1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1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1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1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1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1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1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後壁湖遊艇港</text:span></text:p>
          </table:table-cell>
          <table:table-cell office:value-type="string" table:style-name="ce2">
            <text:p>2022/10/11 17:20</text:p>
          </table:table-cell>
          <table:table-cell office:value-type="string" table:style-name="ce2">
            <text:p><text:span text:style-name="T2">蘭嶼開元─後壁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1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1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1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1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1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1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1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1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1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1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1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1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1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1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1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2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2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2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2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2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2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2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2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2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2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2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2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2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2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12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2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2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2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2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2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12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2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2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2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2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2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2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2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2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2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2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2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2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2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2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2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2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2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2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2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2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2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2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2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2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2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2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2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2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2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3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2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2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2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2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06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3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3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3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3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3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3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3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3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3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3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3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3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3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3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3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2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3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3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3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3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3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3 17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3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3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3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3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3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3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3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3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3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3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3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3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3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3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3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06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8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4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4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4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4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4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4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4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4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4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4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4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4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4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4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4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4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4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4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4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4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4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4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4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4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4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4 16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4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4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4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4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4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4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4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4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4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4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5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4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4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5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5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5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5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5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5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5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5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5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5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5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0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5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5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15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5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1:2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5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5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5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5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5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1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2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15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5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5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5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2:1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5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2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5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5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5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5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5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5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5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5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5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5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5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5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5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5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5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5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5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5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5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5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5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5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5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5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5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5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6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6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6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6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6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6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6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6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6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0:0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6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6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6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6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6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6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6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6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6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6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2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3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3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4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6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6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3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6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6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4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6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6 16:5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6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6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6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4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5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6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6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5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6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6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6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6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大鵬灣濱灣公園碼頭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大鵬灣濱灣公園碼頭琉球新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6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6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6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6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6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6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6 21:30</text:p>
          </table:table-cell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7 06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6 22:0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7 06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6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6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6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6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7 0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8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7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7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7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7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7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7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7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7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7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7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7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7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7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12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7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12:3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17 10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12:30</text:p>
          </table:table-cell>
          <table:table-cell office:value-type="string" table:style-name="ce2">
            <text:p><text:span text:style-name="T2">台東富岡蘭嶼開元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7 10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11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17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7 10:30</text:p>
          </table:table-cell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7 11:4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7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7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7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7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7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7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7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7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7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7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7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7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7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7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7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7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7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7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7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7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7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馬公碼頭區</text:span></text:p>
          </table:table-cell>
          <table:table-cell office:value-type="string" table:style-name="ce2">
            <text:p>2022/10/17 16:00</text:p>
          </table:table-cell>
          <table:table-cell office:value-type="string" table:style-name="ce2">
            <text:p><text:span text:style-name="T2">布袋港</text:span></text:p>
          </table:table-cell>
          <table:table-cell office:value-type="string" table:style-name="ce2">
            <text:p>2022/10/17 17:15</text:p>
          </table:table-cell>
          <table:table-cell office:value-type="string" table:style-name="ce2">
            <text:p><text:span text:style-name="T2">布袋港澎湖港馬公碼頭區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7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7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7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7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7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7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7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7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7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7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7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8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8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8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8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8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8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8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8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8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8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8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8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8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8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8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8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8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8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18 13:3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8 18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8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8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8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8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8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8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8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8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8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8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8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8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8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8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8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8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8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8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8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8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8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8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東引中柱</text:span>-<text:span text:style-name="T2">南竿福澳</text:span>-<text:span text:style-name="T2">基隆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8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8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9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9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9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9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9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9 07:3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9 08:4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9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9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9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08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19 11:0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9 09:55</text:p>
          </table:table-cell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19 10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9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9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9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9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東嶼坪漁港</text:span></text:p>
          </table:table-cell>
          <table:table-cell office:value-type="string" table:style-name="ce2">
            <text:p>2022/10/19 11:45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9 12:2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9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9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9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9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9 14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9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9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9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9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19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19 14:50</text:p>
          </table:table-cell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9 15:50</text:p>
          </table:table-cell>
          <table:table-cell office:value-type="string" table:style-name="ce2">
            <text:p>(<text:span text:style-name="T2">澎湖</text:span>)<text:span text:style-name="T2">東吉</text:span>-<text:span text:style-name="T2">東嶼坪</text:span>-<text:span text:style-name="T2">七美</text:span>-<text:span text:style-name="T2">東吉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19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9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19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19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19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吉港</text:span></text:p>
          </table:table-cell>
          <table:table-cell office:value-type="string" table:style-name="ce2">
            <text:p>2022/10/19 16:00</text:p>
          </table:table-cell>
          <table:table-cell office:value-type="string" table:style-name="ce2">
            <text:p><text:span text:style-name="T2">臺南將軍漁港</text:span></text:p>
          </table:table-cell>
          <table:table-cell office:value-type="string" table:style-name="ce2">
            <text:p>2022/10/19 17:10</text:p>
          </table:table-cell>
          <table:table-cell office:value-type="string" table:style-name="ce2">
            <text:p><text:span text:style-name="T2">將軍東吉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9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19 1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19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19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19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19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19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19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19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基隆港</text:span></text:p>
          </table:table-cell>
          <table:table-cell office:value-type="string" table:style-name="ce2">
            <text:p>2022/10/19 22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19 23:3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0 06:3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19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19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07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0 07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0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0 0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0 07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7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0 07:0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南竿福澳東引中柱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7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0 07:25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08:15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0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0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0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7:4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8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08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08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08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0 08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0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0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8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8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8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0 08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9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0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0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08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8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08:4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09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8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9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9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0 09:00</text:p>
          </table:table-cell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0 14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0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0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9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09:15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0 10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0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09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9:5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0 10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東引中柱港</text:span></text:p>
          </table:table-cell>
          <table:table-cell office:value-type="string" table:style-name="ce2">
            <text:p>2022/10/20 11:30</text:p>
          </table:table-cell>
          <table:table-cell office:value-type="string" table:style-name="ce2">
            <text:p><text:span text:style-name="T2">基隆</text:span>-<text:span text:style-name="T2">馬祖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9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09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09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0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0 10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0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1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0:1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0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0 10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1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0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0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1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0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0:45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1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1:3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0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1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1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1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1:0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0 11:5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1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1:0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1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1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1:3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0 11:15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0 11:35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1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1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1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1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1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1:5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1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2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2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2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2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0 12:0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0 12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2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2:2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0 12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3:1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2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2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0 14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2:30</text:p>
          </table:table-cell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0 14:2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2:36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3:0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2:5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3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3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3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3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3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3:2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14:40</text:p>
          </table:table-cell>
          <table:table-cell office:value-type="string" table:style-name="ce2">
            <text:p><text:span text:style-name="T2">馬公第三漁港七美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3:2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3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3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3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3:5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3:30</text:p>
          </table:table-cell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3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3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七美漁港</text:span></text:p>
          </table:table-cell>
          <table:table-cell office:value-type="string" table:style-name="ce2">
            <text:p>2022/10/20 13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4:15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0 14:00</text:p>
          </table:table-cell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0 14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4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4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4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4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4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4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0 14:15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5:05</text:p>
          </table:table-cell>
          <table:table-cell office:value-type="string" table:style-name="ce2">
            <text:p><text:span text:style-name="T2">台東富岡綠島南寮航線</text:span><text:s/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4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4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4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0 15:2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4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15:20</text:p>
          </table:table-cell>
          <table:table-cell office:value-type="string" table:style-name="ce2">
            <text:p><text:span text:style-name="T2">澎湖南海島際航線車船處專用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綠島南寮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5:30</text:p>
          </table:table-cell>
          <table:table-cell office:value-type="string" table:style-name="ce2">
            <text:p><text:span text:style-name="T2">台東富岡綠島南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馬公第三漁港</text:span></text:p>
          </table:table-cell>
          <table:table-cell office:value-type="string" table:style-name="ce2">
            <text:p>2022/10/20 14:30</text:p>
          </table:table-cell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0 15:2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4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5:0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5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5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5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蘭嶼開元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台東富岡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台東蘭嶼航線</text:span></text:p>
          </table:table-cell>
          <table:table-cell office:value-type="string" table:style-name="ce2">
            <text:p><text:span text:style-name="T2">因機械故障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5:2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5:0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5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5:2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5:3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5:2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5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將軍漁港</text:span></text:p>
          </table:table-cell>
          <table:table-cell office:value-type="string" table:style-name="ce2">
            <text:p>2022/10/20 15:30</text:p>
          </table:table-cell>
          <table:table-cell office:value-type="string" table:style-name="ce2">
            <text:p><text:span text:style-name="T2">望安港</text:span></text:p>
          </table:table-cell>
          <table:table-cell office:value-type="string" table:style-name="ce2">
            <text:p>2022/10/20 15:40</text:p>
          </table:table-cell>
          <table:table-cell office:value-type="string" table:style-name="ce2">
            <text:p><text:span text:style-name="T2">望安馬公第三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5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5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莒猛沃港</text:span></text:p>
          </table:table-cell>
          <table:table-cell office:value-type="string" table:style-name="ce2">
            <text:p>2022/10/20 15:30</text:p>
          </table:table-cell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0 15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5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5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西莒青帆港</text:span></text:p>
          </table:table-cell>
          <table:table-cell office:value-type="string" table:style-name="ce2">
            <text:p>2022/10/20 15:5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6:40</text:p>
          </table:table-cell>
          <table:table-cell office:value-type="string" table:style-name="ce2">
            <text:p><text:span text:style-name="T2">南竿莒光固定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6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6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澎湖港</text:span></text:p>
          </table:table-cell>
          <table:table-cell office:value-type="string" table:style-name="ce2">
            <text:p>2022/10/20 16:00</text:p>
          </table:table-cell>
          <table:table-cell office:value-type="string" table:style-name="ce2">
            <text:p><text:span text:style-name="T2">高雄港</text:span></text:p>
          </table:table-cell>
          <table:table-cell office:value-type="string" table:style-name="ce2">
            <text:p>2022/10/20 21:00</text:p>
          </table:table-cell>
          <table:table-cell office:value-type="string" table:style-name="ce2">
            <text:p><text:span text:style-name="T2">高雄港澎湖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6:0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6:1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6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2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6:1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6:3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6:1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6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6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3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4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7:0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1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6:50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1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6:50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7:1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7:3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赤崁漁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吉貝漁港</text:span></text:p>
          </table:table-cell>
          <table:table-cell office:value-type="string" table:style-name="ce2">
            <text:p>2022/10/20 17:20</text:p>
          </table:table-cell>
          <table:table-cell office:value-type="string" table:style-name="ce2">
            <text:p><text:span text:style-name="T2">赤崁吉貝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7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7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7:10</text:p>
          </table:table-cell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7:2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7:4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7:50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17:2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7:45</text:p>
          </table:table-cell>
          <table:table-cell office:value-type="string" table:style-name="ce2">
            <text:p><text:span text:style-name="T2">東港小琉球白沙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7:20</text:p>
          </table:table-cell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17:45</text:p>
          </table:table-cell>
          <table:table-cell office:value-type="string" table:style-name="ce2">
            <text:p><text:span text:style-name="T2">鹽埔漁港</text:span>-<text:span text:style-name="T2">大福</text:span>(<text:span text:style-name="T2">琉球新</text:span>)<text:span text:style-name="T2">漁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7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北竿白沙港</text:span></text:p>
          </table:table-cell>
          <table:table-cell office:value-type="string" table:style-name="ce2">
            <text:p>2022/10/20 17:30</text:p>
          </table:table-cell>
          <table:table-cell office:value-type="string" table:style-name="ce2">
            <text:p><text:span text:style-name="T2">南竿福澳港</text:span></text:p>
          </table:table-cell>
          <table:table-cell office:value-type="string" table:style-name="ce2">
            <text:p>2022/10/20 17:45</text:p>
          </table:table-cell>
          <table:table-cell office:value-type="string" table:style-name="ce2">
            <text:p><text:span text:style-name="T2">南竿</text:span>-<text:span text:style-name="T2">北竿</text:span></text:p>
          </table:table-cell>
          <table:table-cell office:value-type="string" table:style-name="ce2">
            <text:p><text:span text:style-name="T2">因業務調整停駛</text:span>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7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7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8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8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8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8:00</text:p>
          </table:table-cell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8:25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8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8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8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</text:span></text:p>
          </table:table-cell>
          <table:table-cell office:value-type="string" table:style-name="ce2">
            <text:p>2022/10/20 18:45</text:p>
          </table:table-cell>
          <table:table-cell office:value-type="string" table:style-name="ce2">
            <text:p><text:span text:style-name="T2">小琉球大福漁港</text:span></text:p>
          </table:table-cell>
          <table:table-cell office:value-type="string" table:style-name="ce2">
            <text:p>2022/10/20 19:10</text:p>
          </table:table-cell>
          <table:table-cell office:value-type="string" table:style-name="ce2">
            <text:p><text:span text:style-name="T2">東港鹽埔漁港小琉球大福漁港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9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9:0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9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9:3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19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19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20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20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20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20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21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21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21:30</text:p>
          </table:table-cell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21:4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金門水頭港</text:span></text:p>
          </table:table-cell>
          <table:table-cell office:value-type="string" table:style-name="ce2">
            <text:p>2022/10/20 22:00</text:p>
          </table:table-cell>
          <table:table-cell office:value-type="string" table:style-name="ce2">
            <text:p><text:span text:style-name="T2">金門九宮港</text:span></text:p>
          </table:table-cell>
          <table:table-cell office:value-type="string" table:style-name="ce2">
            <text:p>2022/10/20 22:12</text:p>
          </table:table-cell>
          <table:table-cell office:value-type="string" table:style-name="ce2">
            <text:p><text:span text:style-name="T2">水頭九宮航線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<text:span text:style-name="T2">東港鹽埔漁港</text:span></text:p>
          </table:table-cell>
          <table:table-cell office:value-type="string" table:style-name="ce2">
            <text:p>2022/10/20 73:0<text:s/></text:p>
          </table:table-cell>
          <table:table-cell office:value-type="string" table:style-name="ce2">
            <text:p><text:span text:style-name="T2">小琉球白沙港</text:span></text:p>
          </table:table-cell>
          <table:table-cell office:value-type="string" table:style-name="ce2">
            <text:p>2022/10/20 80:0<text:s/></text:p>
          </table:table-cell>
          <table:table-cell office:value-type="string" table:style-name="ce2">
            <text:p><text:span text:style-name="T2">鹽埔</text:span>-<text:span text:style-name="T2">小琉球白沙港</text:span></text:p>
          </table:table-cell>
          <table:table-cell office:value-type="string" table:style-name="ce2">
            <text:p/>
          </table:table-cell>
          <table:table-cell table:number-columns-repeated="16378"/>
        </table:table-row>
        <table:table-row table:number-rows-repeated="10469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家祥</meta:initial-creator>
    <dc:creator>張家祥</dc:creator>
    <meta:creation-date>2022-10-24T01:03:01Z</meta:creation-date>
    <dc:date>2022-10-24T01:03:18Z</dc:date>
  </office:meta>
</office:document-meta>
</file>