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7.911041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出發時間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到達時間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0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1 08:5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1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1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1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1 0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1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8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8/01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1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1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1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1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1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1 11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1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1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1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1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1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1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1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1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1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10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1 11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1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1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1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14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1 12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1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1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1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13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1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1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12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1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1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1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1 14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1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1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1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1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1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1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1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1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1 16:4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5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5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1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1 15:4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1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1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1 16:4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8/01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8/01 17:10</text:p>
          </table:table-cell>
          <table:table-cell office:value-type="string" table:style-name="ce1">
            <text:p>將軍東吉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6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6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1 17:20</text:p>
          </table:table-cell>
          <table:table-cell office:value-type="string" table:style-name="ce1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7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7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1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1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0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2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2 08:5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07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2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2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2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2 0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2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0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8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8/02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2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2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2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2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2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2 11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2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2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8/02 09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8/02 14:0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2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2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2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10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0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2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11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2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1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2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4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2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12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2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2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3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2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2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2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2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14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2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2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4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2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2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2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2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15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2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2 16:4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5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2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2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2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2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8/02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8/02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2 16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2 17:2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2 1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2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2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8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3 06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08:3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0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3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3 08:5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07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3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3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0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3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3 0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3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0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3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3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3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3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3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3 11:3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3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3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3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3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3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1/08/0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8/03 15:0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3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3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11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3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1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3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3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3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3 15:0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3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3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3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3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3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3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3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3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3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3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3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3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15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5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3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3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3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3 1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3 17:2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3 17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7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7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3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3 2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0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4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4 08:5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4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4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4 0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07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8/0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8/04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0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4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4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4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4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4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4 11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4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4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4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4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4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4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4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4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11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4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1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4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4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4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4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4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3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4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4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4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4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4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4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4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4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4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4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4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4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5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5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4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4 16:4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15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4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5:3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4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4 15:4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4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5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5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4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8/04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8/04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4 1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4 17:2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4 1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4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4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8/04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07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8/04 23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8/05 06:30</text:p>
          </table:table-cell>
          <table:table-cell office:value-type="string" table:style-name="ce1">
            <text:p>高雄港澎湖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0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5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5 08:5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5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5 0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5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5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07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5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0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5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5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5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5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5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5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5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5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5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5 11:30</text:p>
          </table:table-cell>
          <table:table-cell office:value-type="string" table:style-name="ce1">
            <text:p>基隆─馬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5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5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5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5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5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11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5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1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5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5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5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5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3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5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5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5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5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5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5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5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5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5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5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5 16:4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5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15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5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1/08/05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8/05 20:3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5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5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5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5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5 1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5 17:2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5 1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5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5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0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6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6 08:5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6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6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6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6 0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07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6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0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8/0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8/06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6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6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6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6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6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6 11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6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6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6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6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6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6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6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11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6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1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6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4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6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6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6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3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6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6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6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6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15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6 16:4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6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5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6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6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6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6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8/06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8/06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6 1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6 17:2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6 1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6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6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8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7 06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8/06 23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8/07 06:30</text:p>
          </table:table-cell>
          <table:table-cell office:value-type="string" table:style-name="ce1">
            <text:p>高雄港澎湖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08:3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7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7 08:5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7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0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7 07:20</text:p>
          </table:table-cell>
          <table:table-cell office:value-type="string" table:style-name="ce1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0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7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7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07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7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0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8/0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8/07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7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7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7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7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7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7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7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7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7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7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7 10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7 09:5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7 10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7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7 11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11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7 11:1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7 11:3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7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1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7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7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7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7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3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7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7 13:2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7 13:4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7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7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7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7 14:5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7 15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7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7 16:4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7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15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5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7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7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7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7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8/07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8/07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7 16:5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7 17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7 1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7 17:2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7 17:2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7 17:4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7 1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7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7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8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8 08:5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8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8 07:5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8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8 0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07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8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0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8/0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8/08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8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8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8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8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08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8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8 11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8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8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8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8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8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8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8 09:5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8 10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8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11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8 11:1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8 11:3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8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1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8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4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8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8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8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3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8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8 13:2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8 13:4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8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8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8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8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8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8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8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8 14:5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8 15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8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8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8 16:4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15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5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8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8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8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1/08/08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8/08 20:3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8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8/08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8/08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8 16:5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8 17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8 1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8 17:2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8 17:2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8 17:4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8 1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8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9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19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8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8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9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9 08:5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9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9 07:20</text:p>
          </table:table-cell>
          <table:table-cell office:value-type="string" table:style-name="ce1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9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0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9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07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9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07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8/0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8/09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9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9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9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9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9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9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9 11:3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9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8/09 09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9 10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9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09:5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9 10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09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9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1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9 11:1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11:3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9 11:35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1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9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9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09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南竿福澳東引中柱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9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台東富岡蘭嶼開元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9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3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09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13:2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9 13:4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0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9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8/09 14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9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09 16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09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09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8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9 15:30</text:p>
          </table:table-cell>
          <table:table-cell office:value-type="string" table:style-name="ce1">
            <text:p>台東富岡綠島南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09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9 14:5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15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15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5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09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09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09 16:4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5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09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09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09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09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8/09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8/09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6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16:5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9 17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09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09 17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7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09 17:2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9 17:2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17:4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09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7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09 17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1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1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20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2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09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09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8/09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8/10 06:0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10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08:30</text:p>
          </table:table-cell>
          <table:table-cell office:value-type="string" table:style-name="ce1">
            <text:p>基隆─馬祖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06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10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10 08:50</text:p>
          </table:table-cell>
          <table:table-cell office:value-type="string" table:style-name="ce1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10 09:20</text:p>
          </table:table-cell>
          <table:table-cell office:value-type="string" table:style-name="ce1">
            <text:p>蘭嶼開元─後壁湖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0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10 07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10 07:1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10 07:20</text:p>
          </table:table-cell>
          <table:table-cell office:value-type="string" table:style-name="ce1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0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07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07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10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10 08:00</text:p>
          </table:table-cell>
          <table:table-cell office:value-type="string" table:style-name="ce1">
            <text:p>望安高雄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1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10 08:15</text:p>
          </table:table-cell>
          <table:table-cell office:value-type="string" table:style-name="ce1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07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8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0:00</text:p>
          </table:table-cell>
          <table:table-cell office:value-type="string" table:style-name="ce1">
            <text:p>南竿福澳東引中柱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07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10 0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07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10 08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10 08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08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10 08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08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10 08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09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1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10 08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0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10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8/10 13:10</text:p>
          </table:table-cell>
          <table:table-cell office:value-type="string" table:style-name="ce1">
            <text:p>望安高雄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09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10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10 11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0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1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10 12:0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10 10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09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0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09:5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10 10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1/08/1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8/10 15:00</text:p>
          </table:table-cell>
          <table:table-cell office:value-type="string" table:style-name="ce1">
            <text:p>高雄港澎湖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0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10 11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8/10 11:3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10 11:50</text:p>
          </table:table-cell>
          <table:table-cell office:value-type="string" table:style-name="ce1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10 11:30</text:p>
          </table:table-cell>
          <table:table-cell office:value-type="string" table:style-name="ce1">
            <text:p>東港鹽埔漁港小琉球大福漁港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1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11:1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10 11:1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11:35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10 11:35</text:p>
          </table:table-cell>
          <table:table-cell office:value-type="string" table:style-name="ce1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1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1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1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10 12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10 12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10 12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2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8/1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10 14:0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10 1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3:1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8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8/10 14:5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2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13:3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13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3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13:2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10 13:4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3:4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1/08/1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10 13:5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8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10 14:15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3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8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8/10 14:20</text:p>
          </table:table-cell>
          <table:table-cell office:value-type="string" table:style-name="ce1">
            <text:p>赤崁吉貝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4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8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8/10 15:2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8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8/10 15:20</text:p>
          </table:table-cell>
          <table:table-cell office:value-type="string" table:style-name="ce1">
            <text:p>澎湖南海島際航線車船處專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8/10 15:2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4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10 14:5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15:15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8/10 15:25</text:p>
          </table:table-cell>
          <table:table-cell office:value-type="string" table:style-name="ce1">
            <text:p>鹽埔漁港-大福(琉球新)漁港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8/10 16:40</text:p>
          </table:table-cell>
          <table:table-cell office:value-type="string" table:style-name="ce1">
            <text:p>台東蘭嶼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8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8/10 17:20</text:p>
          </table:table-cell>
          <table:table-cell office:value-type="string" table:style-name="ce1">
            <text:p>蘭嶼開元─後壁湖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5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1/08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5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15:1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15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5:35</text:p>
          </table:table-cell>
          <table:table-cell office:value-type="string" table:style-name="ce1">
            <text:p>南竿-北竿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5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8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8/10 15:40</text:p>
          </table:table-cell>
          <table:table-cell office:value-type="string" table:style-name="ce1">
            <text:p>望安馬公第三漁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莒猛沃港</text:p>
          </table:table-cell>
          <table:table-cell office:value-type="string" table:style-name="ce1">
            <text:p>2021/08/10 15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8/10 15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莒青帆港</text:p>
          </table:table-cell>
          <table:table-cell office:value-type="string" table:style-name="ce1">
            <text:p>2021/08/10 15:5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6:40</text:p>
          </table:table-cell>
          <table:table-cell office:value-type="string" table:style-name="ce1">
            <text:p>南竿莒光固定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6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6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17:00</text:p>
          </table:table-cell>
          <table:table-cell office:value-type="string" table:style-name="ce1">
            <text:p>東港小琉球白沙港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16:5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10 17:15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8/10 17:3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7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8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8/10 17:20</text:p>
          </table:table-cell>
          <table:table-cell office:value-type="string" table:style-name="ce1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8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8/10 17:2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10 17:2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17:45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7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1/08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8/10 18:00</text:p>
          </table:table-cell>
          <table:table-cell office:value-type="string" table:style-name="ce1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7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8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8/10 17:45</text:p>
          </table:table-cell>
          <table:table-cell office:value-type="string" table:style-name="ce1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8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8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東港</text:p>
          </table:table-cell>
          <table:table-cell office:value-type="string" table:style-name="ce1">
            <text:p>2021/08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8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9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1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19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20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20:4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21:12</text:p>
          </table:table-cell>
          <table:table-cell office:value-type="string" table:style-name="ce1">
            <text:p>水頭九宮航線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21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1/08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8/10 21:4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1/08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8/10 22:12</text:p>
          </table:table-cell>
          <table:table-cell office:value-type="string" table:style-name="ce1">
            <text:p>水頭九宮航線</text:p>
          </table:table-cell>
          <table:table-cell table:number-columns-repeated="16379"/>
        </table:table-row>
        <table:table-row table:number-rows-repeated="10470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8-13T07:24:48Z</dc:date>
  </office:meta>
</office:document-meta>
</file>