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2">
            <text:p><text:span text:style-name="T2">出發港口</text:span></text:p>
          </table:table-cell>
          <table:table-cell office:value-type="string" table:style-name="ce3">
            <text:p>出發時間</text:p>
          </table:table-cell>
          <table:table-cell office:value-type="string" table:style-name="ce2">
            <text:p><text:span text:style-name="T2">到達港口</text:span></text:p>
          </table:table-cell>
          <table:table-cell office:value-type="string" table:style-name="ce2">
            <text:p><text:span text:style-name="T2">到達時間</text:span></text:p>
          </table:table-cell>
          <table:table-cell office:value-type="string" table:style-name="ce2">
            <text:p><text:span text:style-name="T2">航線</text:span></text:p>
          </table:table-cell>
          <table:table-cell office:value-type="string" table:style-name="ce2">
            <text:p><text:span text:style-name="T2">異動資訊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1/10/11 06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0/11 08:30</text:p>
          </table:table-cell>
          <table:table-cell office:value-type="string" table:style-name="ce2">
            <text:p><text:span text:style-name="T2">基隆</text:span>-<text:span text:style-name="T2">馬祖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1 06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1 0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1 07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1 0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1 07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1 0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10/11 07:0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1/10/11 09:3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1/10/11 07:0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1/10/11 09:0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1/10/11 07:0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1/10/11 09:0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1/10/11 07:0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1/10/11 09:2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1/10/11 07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1/10/11 07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1/10/11 07:0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1/10/11 07:1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0/11 07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1/10/11 07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0/11 07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0/11 07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0/11 07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0/11 0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1/10/11 07:25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1/10/11 08:1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0/11 0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0/11 0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臺南將軍漁港</text:span></text:p>
          </table:table-cell>
          <table:table-cell office:value-type="string" table:style-name="ce2">
            <text:p>2021/10/11 07:30</text:p>
          </table:table-cell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1/10/11 08:40</text:p>
          </table:table-cell>
          <table:table-cell office:value-type="string" table:style-name="ce2">
            <text:p><text:span text:style-name="T2">將軍東吉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1 07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1 0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1 07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1 0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0/11 07:5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0/11 08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臺南將軍漁港</text:span></text:p>
          </table:table-cell>
          <table:table-cell office:value-type="string" table:style-name="ce2">
            <text:p>2021/10/11 08:0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1/10/11 10:10</text:p>
          </table:table-cell>
          <table:table-cell office:value-type="string" table:style-name="ce2">
            <text:p><text:span text:style-name="T2">臺南將軍</text:span>-<text:span text:style-name="T2">澎湖七美</text:span>-<text:span text:style-name="T2">澎湖東吉</text:span>-<text:span text:style-name="T2">臺南將軍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0/11 08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0/11 08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1/10/11 08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1/10/11 08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1 08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1 0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1 08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1 0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10/11 08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0/11 08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1/10/11 08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0/11 09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0/11 08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0/11 08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1 08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1 0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1 08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1 0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0/11 08:4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10/11 09:0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10/11 09:0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10/11 09:50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10/11 09:0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10/11 09:50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1 09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1 0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1 09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1 0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0/11 09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0/11 09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10/11 09:0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1/10/11 11:00</text:p>
          </table:table-cell>
          <table:table-cell office:value-type="string" table:style-name="ce2">
            <text:p><text:span text:style-name="T2">台東蘭嶼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10/11 09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10/11 10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10/11 09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10/11 10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0/11 09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0/11 09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1/10/11 09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1/10/11 10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1 09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1 0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1/10/11 09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10/11 11:3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1 09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1 0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10/11 09:3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0/11 09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1/10/11 09:3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1/10/11 10:45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1/10/11 09:30</text:p>
          </table:table-cell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1/10/11 12:0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1/10/11 09:30</text:p>
          </table:table-cell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1/10/11 11:3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1/10/11 09:30</text:p>
          </table:table-cell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1/10/11 11:3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0/11 09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0/11 10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0/11 10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0/11 10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10/11 10:0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10/11 10:50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10/11 10:0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10/11 10:50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1 10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1 1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1 10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1 1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0/11 10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0/11 10:3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10/11 10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10/11 11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1 10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1 1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1 10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1 1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1 10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1 1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10/11 10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10/11 11:50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10/11 10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10/11 11:50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1/10/11 10:3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1/10/11 11:45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1/10/11 10:5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1/10/11 11:3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1 11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1 1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1 11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1 1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0/11 11:0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10/11 11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10/11 11:0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10/11 11:5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0/11 11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0/11 11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0/11 11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1/10/11 11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0/11 11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0/11 11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1/10/11 11:15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1/10/11 11:35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10/11 11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10/11 12:20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10/11 11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10/11 12:20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10/11 11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10/11 12:20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10/11 11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10/11 12:20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10/11 11:3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0/11 11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1 11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1 1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0/11 11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0/11 11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10/11 11:45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10/11 12:45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10/11 11:45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10/11 12:45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0/11 11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0/11 11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0/11 12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0/11 12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1/10/11 12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1/10/11 12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1 12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1 1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1 12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1 1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1/10/11 12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0/11 13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0/11 12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0/11 12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10/11 12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10/11 13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0/11 12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0/11 12:5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1 12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1 12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1 12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1 12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10/11 12:3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1/10/11 15:0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10/11 12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10/11 13:20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10/11 12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10/11 13:20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1/10/11 12:3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1/10/11 14:3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1/10/11 12:3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1/10/11 14:5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10/11 13:0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10/11 13:50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10/11 13:0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10/11 13:50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1 13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1 13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1 13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1 13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10/11 13:0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10/11 14:0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10/11 13:0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10/11 14:0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0/11 13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0/11 13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0/11 13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0/11 13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1/10/11 13:30</text:p>
          </table:table-cell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1/10/11 14:30</text:p>
          </table:table-cell>
          <table:table-cell office:value-type="string" table:style-name="ce2">
            <text:p><text:span text:style-name="T2">臺南將軍</text:span>-<text:span text:style-name="T2">澎湖七美</text:span>-<text:span text:style-name="T2">澎湖東吉</text:span>-<text:span text:style-name="T2">臺南將軍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0/11 13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0/11 13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10/11 13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10/11 14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1 13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1 13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1 13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1 13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1/10/11 13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1/10/11 14:1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10/11 13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10/11 14:20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10/11 13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10/11 14:20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0/11 13:3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10/11 13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10/11 14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0/11 14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10/11 14:0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10/11 14:50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10/11 14:0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10/11 14:50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1/10/11 14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1/10/11 14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1 14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1 14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1 14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1 14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10/11 14:0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10/11 15:0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10/11 14:0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10/11 15:0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0/11 14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0/11 14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0/11 14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0/11 15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0/11 14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0/11 14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1/10/11 14:3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1/10/11 15:2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0/11 14:3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1/10/11 15:2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10/11 14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10/11 15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1 14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1 14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1 14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1 14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1/10/11 14:30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1/10/11 15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10/11 14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10/11 15:20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10/11 14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10/11 15:20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10/11 15:0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10/11 15:50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10/11 15:0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10/11 15:50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0/11 15:0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10/11 15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1/10/11 15:00</text:p>
          </table:table-cell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1/10/11 17:0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1/10/11 15:00</text:p>
          </table:table-cell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1/10/11 17:2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1 15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1 15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1/10/11 15:0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10/11 17:3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1 15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1 15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1/10/11 15:0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10/11 16:40</text:p>
          </table:table-cell>
          <table:table-cell office:value-type="string" table:style-name="ce2">
            <text:p><text:span text:style-name="T2">台東蘭嶼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10/11 15:0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10/11 16:0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10/11 15:0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10/11 16:0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0/11 15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0/11 15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0/11 15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0/11 15:3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0/11 15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0/11 15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1/10/11 15:3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1/10/11 15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1/10/11 15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1/10/11 15:4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</text:span></text:p>
          </table:table-cell>
          <table:table-cell office:value-type="string" table:style-name="ce2">
            <text:p>2021/10/11 15:3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1/10/11 17:30</text:p>
          </table:table-cell>
          <table:table-cell office:value-type="string" table:style-name="ce2">
            <text:p><text:span text:style-name="T2">布袋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1 15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1 15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1 15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1 15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</text:span></text:p>
          </table:table-cell>
          <table:table-cell office:value-type="string" table:style-name="ce2">
            <text:p>2021/10/11 15:30</text:p>
          </table:table-cell>
          <table:table-cell office:value-type="string" table:style-name="ce2">
            <text:p><text:span text:style-name="T2">高雄港</text:span></text:p>
          </table:table-cell>
          <table:table-cell office:value-type="string" table:style-name="ce2">
            <text:p>2021/10/11 20:30</text:p>
          </table:table-cell>
          <table:table-cell office:value-type="string" table:style-name="ce2">
            <text:p><text:span text:style-name="T2">高雄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10/11 15:3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0/11 15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1/10/11 15:5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0/11 16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0/11 16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0/11 16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1/10/11 16:00</text:p>
          </table:table-cell>
          <table:table-cell office:value-type="string" table:style-name="ce2">
            <text:p><text:span text:style-name="T2">臺南將軍漁港</text:span></text:p>
          </table:table-cell>
          <table:table-cell office:value-type="string" table:style-name="ce2">
            <text:p>2021/10/11 17:10</text:p>
          </table:table-cell>
          <table:table-cell office:value-type="string" table:style-name="ce2">
            <text:p><text:span text:style-name="T2">將軍東吉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0/11 16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0/11 16:2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1/10/11 16:00</text:p>
          </table:table-cell>
          <table:table-cell office:value-type="string" table:style-name="ce2">
            <text:p><text:span text:style-name="T2">臺南將軍漁港</text:span></text:p>
          </table:table-cell>
          <table:table-cell office:value-type="string" table:style-name="ce2">
            <text:p>2021/10/11 17:15</text:p>
          </table:table-cell>
          <table:table-cell office:value-type="string" table:style-name="ce2">
            <text:p><text:span text:style-name="T2">臺南將軍</text:span>-<text:span text:style-name="T2">澎湖七美</text:span>-<text:span text:style-name="T2">澎湖東吉</text:span>-<text:span text:style-name="T2">臺南將軍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0/11 16:0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10/11 16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1 16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1 16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1 16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1 16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1 16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1 1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1 16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1 1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1/10/11 16:3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1/10/11 17:45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0/11 16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0/11 16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0/11 16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0/11 17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1/10/11 17:0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1/10/11 18:15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10/11 17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0/11 17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1/10/11 17:00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1/10/11 17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1 17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1 1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1 17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1 1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0/11 17:1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0/11 17:2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0/11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0/11 1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0/11 1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0/11 1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1 17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1 1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1 17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1 1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0/11 17:4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10/11 18:0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1 18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1 1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1 18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1 1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1 18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1 1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1 18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1 1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1 19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1 1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1 19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1 1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1 19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1 1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1 19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1 1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1 20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1 2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1 20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1 2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1 21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1 2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1 21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1 2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1 22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1 2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基隆港</text:span></text:p>
          </table:table-cell>
          <table:table-cell office:value-type="string" table:style-name="ce2">
            <text:p>2021/10/11 22:0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0/12 07:00</text:p>
          </table:table-cell>
          <table:table-cell office:value-type="string" table:style-name="ce2">
            <text:p><text:span text:style-name="T2">基隆</text:span>-<text:span text:style-name="T2">馬祖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2 06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2 0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2 07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2 0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2 07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2 0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1/10/12 07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1/10/12 07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1/10/12 07:0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1/10/12 09:2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0/12 07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0/12 07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0/12 07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1/10/12 07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1/10/12 07:0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1/10/12 07:1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0/12 07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0/12 0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1/10/12 07:25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1/10/12 08:1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0/12 0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0/12 0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2 07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2 0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2 07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2 0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0/12 07:5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0/12 08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0/12 08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0/12 08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1/10/12 08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1/10/12 08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2 08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2 0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2 08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2 0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10/12 08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0/12 08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1/10/12 08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0/12 09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0/12 08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0/12 08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2 08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2 0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2 08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2 0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0/12 08:4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10/12 09:0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2 09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2 0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2 09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2 0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0/12 09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0/12 09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10/12 09:0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1/10/12 11:00</text:p>
          </table:table-cell>
          <table:table-cell office:value-type="string" table:style-name="ce2">
            <text:p><text:span text:style-name="T2">台東蘭嶼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10/12 09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10/12 10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0/12 09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0/12 09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2 09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2 0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2 09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2 0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1/10/12 09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1/10/12 10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10/12 09:3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0/12 09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0/12 09:30</text:p>
          </table:table-cell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1/10/12 11:30</text:p>
          </table:table-cell>
          <table:table-cell office:value-type="string" table:style-name="ce2">
            <text:p><text:span text:style-name="T2">基隆</text:span>-<text:span text:style-name="T2">馬祖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0/12 09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0/12 10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0/12 10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0/12 10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2 10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2 1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2 10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2 1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0/12 10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0/12 10:3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10/12 10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10/12 11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2 10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2 1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2 10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2 1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2 10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2 1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1/10/12 10:5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1/10/12 11:3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2 11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2 1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2 11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2 1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0/12 11:0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10/12 11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0/12 11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0/12 11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0/12 11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1/10/12 11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0/12 11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0/12 11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1/10/12 11:15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1/10/12 11:35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10/12 11:3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0/12 11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2 11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2 1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0/12 11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0/12 11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0/12 11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0/12 11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0/12 12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0/12 12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1/10/12 12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1/10/12 12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2 12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2 1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2 12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2 1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1/10/12 12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0/12 13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0/12 12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0/12 12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0/12 12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0/12 12:5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2 12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2 12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2 12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2 12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2 13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2 13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2 13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2 13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0/12 13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0/12 13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0/12 13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0/12 13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0/12 13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0/12 13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10/12 13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10/12 14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2 13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2 13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1/10/12 13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1/10/12 14:1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2 13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2 13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0/12 13:3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10/12 13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10/12 14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0/12 14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1/10/12 14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1/10/12 14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2 14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2 14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2 14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2 14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0/12 14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0/12 14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0/12 14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0/12 15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0/12 14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0/12 14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1/10/12 14:3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1/10/12 15:2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0/12 14:3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1/10/12 15:2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10/12 14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10/12 15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1/10/12 14:30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1/10/12 15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2 14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2 14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2 14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2 14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2 15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2 15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2 15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2 15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1/10/12 15:00</text:p>
          </table:table-cell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1/10/12 17:2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1/10/12 15:0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10/12 16:40</text:p>
          </table:table-cell>
          <table:table-cell office:value-type="string" table:style-name="ce2">
            <text:p><text:span text:style-name="T2">台東蘭嶼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0/12 15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0/12 15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0/12 15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0/12 15:3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0/12 15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0/12 15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1/10/12 15:3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1/10/12 15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1/10/12 15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1/10/12 15:4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2 15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2 15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2 15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2 15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1/10/12 15:5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0/12 16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0/12 16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0/12 16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0/12 16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0/12 16:2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2 16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2 16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2 16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2 16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0/12 16:0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10/12 16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2 16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2 1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2 16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2 1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0/12 16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0/12 16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0/12 16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0/12 17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2 17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2 1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2 17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2 1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1/10/12 17:00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1/10/12 17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0/12 17:1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0/12 17:2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0/12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0/12 1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0/12 1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0/12 1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2 17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2 1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2 17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2 1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2 18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2 1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2 18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2 1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2 18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2 1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2 18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2 1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2 19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2 1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2 19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2 1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2 19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2 1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2 19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2 1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2 20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2 2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2 20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2 2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2 21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2 2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2 21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2 2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2 22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2 2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基隆港</text:span></text:p>
          </table:table-cell>
          <table:table-cell office:value-type="string" table:style-name="ce2">
            <text:p>2021/10/12 22:0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0/13 07:00</text:p>
          </table:table-cell>
          <table:table-cell office:value-type="string" table:style-name="ce2">
            <text:p><text:span text:style-name="T2">東引中柱</text:span>-<text:span text:style-name="T2">南竿福澳</text:span>-<text:span text:style-name="T2">基隆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3 06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3 0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10/13 06:45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1/10/13 06:50</text:p>
          </table:table-cell>
          <table:table-cell office:value-type="string" table:style-name="ce2">
            <text:p><text:span text:style-name="T2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0/13 07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0/13 07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0/13 07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1/10/13 07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1/10/13 07:0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1/10/13 07:1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3 07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3 0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3 07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3 0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1/10/13 07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1/10/13 07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0/13 07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0/13 0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1/10/13 07:25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1/10/13 08:1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0/13 0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0/13 0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臺南將軍漁港</text:span></text:p>
          </table:table-cell>
          <table:table-cell office:value-type="string" table:style-name="ce2">
            <text:p>2021/10/13 07:30</text:p>
          </table:table-cell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1/10/13 08:40</text:p>
          </table:table-cell>
          <table:table-cell office:value-type="string" table:style-name="ce2">
            <text:p><text:span text:style-name="T2">將軍東吉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3 07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3 0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3 07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3 0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0/13 07:5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0/13 08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0/13 08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0/13 08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1/10/13 08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1/10/13 08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3 08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3 0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3 08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3 0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10/13 08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0/13 08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1/10/13 08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0/13 09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0/13 08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0/13 08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3 08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3 0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3 08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3 0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0/13 08:30</text:p>
          </table:table-cell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1/10/13 11:00</text:p>
          </table:table-cell>
          <table:table-cell office:value-type="string" table:style-name="ce2">
            <text:p><text:span text:style-name="T2">南竿福澳東引中柱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0/13 08:4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10/13 09:0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3 09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3 0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10/13 09:0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1/10/13 11:3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3 09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3 0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0/13 09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0/13 09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1/10/13 09:0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10/13 11:00</text:p>
          </table:table-cell>
          <table:table-cell office:value-type="string" table:style-name="ce2">
            <text:p><text:span text:style-name="T2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10/13 09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10/13 10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0/13 09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0/13 09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3 09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3 0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1/10/13 09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1/10/13 10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3 09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3 0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10/13 09:3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0/13 09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0/13 09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0/13 10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1/10/13 09:55</text:p>
          </table:table-cell>
          <table:table-cell office:value-type="string" table:style-name="ce2">
            <text:p><text:span text:style-name="T2">澎湖東嶼坪漁港</text:span></text:p>
          </table:table-cell>
          <table:table-cell office:value-type="string" table:style-name="ce2">
            <text:p>2021/10/13 10:50</text:p>
          </table:table-cell>
          <table:table-cell office:value-type="string" table:style-name="ce2">
            <text:p>(<text:span text:style-name="T2">澎湖</text:span>)<text:span text:style-name="T2">東吉</text:span>-<text:span text:style-name="T2">東嶼坪</text:span>-<text:span text:style-name="T2">七美</text:span>-<text:span text:style-name="T2">東吉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0/13 10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0/13 10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3 10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3 1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3 10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3 1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0/13 10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0/13 10:3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10/13 10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10/13 11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3 10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3 1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3 10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3 1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3 10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3 1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1/10/13 10:5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1/10/13 11:3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3 11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3 1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3 11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3 1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0/13 11:0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10/13 11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0/13 11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0/13 11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0/13 11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1/10/13 11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0/13 11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0/13 11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1/10/13 11:15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1/10/13 11:35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10/13 11:3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0/13 11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3 11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3 1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0/13 11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0/13 11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東嶼坪漁港</text:span></text:p>
          </table:table-cell>
          <table:table-cell office:value-type="string" table:style-name="ce2">
            <text:p>2021/10/13 11:45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1/10/13 12:20</text:p>
          </table:table-cell>
          <table:table-cell office:value-type="string" table:style-name="ce2">
            <text:p>(<text:span text:style-name="T2">澎湖</text:span>)<text:span text:style-name="T2">東吉</text:span>-<text:span text:style-name="T2">東嶼坪</text:span>-<text:span text:style-name="T2">七美</text:span>-<text:span text:style-name="T2">東吉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0/13 11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0/13 11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0/13 12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0/13 12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1/10/13 12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1/10/13 12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3 12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3 1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3 12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3 1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1/10/13 12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0/13 13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0/13 12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0/13 12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0/13 12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0/13 12:5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3 12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3 12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3 12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3 12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3 13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3 13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3 13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3 13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0/13 13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0/13 13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0/13 13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0/13 13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0/13 13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0/13 13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10/13 13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10/13 14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3 13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3 13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1/10/13 13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1/10/13 14:1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3 13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3 13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0/13 13:3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10/13 13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10/13 14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0/13 14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1/10/13 14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1/10/13 14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3 14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3 14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1/10/13 14:0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10/13 16:3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3 14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3 14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0/13 14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0/13 14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0/13 14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0/13 15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0/13 14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0/13 14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0/13 14:3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1/10/13 15:2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1/10/13 14:3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1/10/13 15:2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10/13 14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10/13 15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3 14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3 14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1/10/13 14:30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1/10/13 15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3 14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3 14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1/10/13 14:50</text:p>
          </table:table-cell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1/10/13 15:50</text:p>
          </table:table-cell>
          <table:table-cell office:value-type="string" table:style-name="ce2">
            <text:p>(<text:span text:style-name="T2">澎湖</text:span>)<text:span text:style-name="T2">東吉</text:span>-<text:span text:style-name="T2">東嶼坪</text:span>-<text:span text:style-name="T2">七美</text:span>-<text:span text:style-name="T2">東吉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0/13 15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0/13 15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3 15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3 15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3 15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3 15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0/13 15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0/13 15:3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0/13 15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0/13 15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1/10/13 15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1/10/13 15:4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1/10/13 15:3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1/10/13 15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3 15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3 15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3 15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3 15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1/10/13 15:5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0/13 16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0/13 16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0/13 16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1/10/13 16:00</text:p>
          </table:table-cell>
          <table:table-cell office:value-type="string" table:style-name="ce2">
            <text:p><text:span text:style-name="T2">臺南將軍漁港</text:span></text:p>
          </table:table-cell>
          <table:table-cell office:value-type="string" table:style-name="ce2">
            <text:p>2021/10/13 17:10</text:p>
          </table:table-cell>
          <table:table-cell office:value-type="string" table:style-name="ce2">
            <text:p><text:span text:style-name="T2">將軍東吉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0/13 16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0/13 16:2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3 16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3 16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3 16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3 16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0/13 16:0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10/13 16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3 16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3 1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3 16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3 1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0/13 16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0/13 16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0/13 16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0/13 17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3 17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3 1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3 17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3 1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1/10/13 17:00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1/10/13 17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0/13 17:1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0/13 17:2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0/13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0/13 1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0/13 1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0/13 1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3 17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3 1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3 17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3 1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3 18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3 1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3 18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3 1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3 18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3 1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3 18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3 1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3 19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3 1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3 19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3 1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3 19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3 1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3 19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3 1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3 20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3 2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3 20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3 2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3 21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3 2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3 21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3 2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3 22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3 2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基隆港</text:span></text:p>
          </table:table-cell>
          <table:table-cell office:value-type="string" table:style-name="ce2">
            <text:p>2021/10/13 22:0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0/14 07:00</text:p>
          </table:table-cell>
          <table:table-cell office:value-type="string" table:style-name="ce2">
            <text:p><text:span text:style-name="T2">基隆</text:span>-<text:span text:style-name="T2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基隆港</text:span></text:p>
          </table:table-cell>
          <table:table-cell office:value-type="string" table:style-name="ce2">
            <text:p>2021/10/13 22:0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0/14 07:00</text:p>
          </table:table-cell>
          <table:table-cell office:value-type="string" table:style-name="ce2">
            <text:p><text:span text:style-name="T2">基隆</text:span>-<text:span text:style-name="T2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高雄港</text:span></text:p>
          </table:table-cell>
          <table:table-cell office:value-type="string" table:style-name="ce2">
            <text:p>2021/10/13 23:30</text:p>
          </table:table-cell>
          <table:table-cell office:value-type="string" table:style-name="ce2">
            <text:p><text:span text:style-name="T2">澎湖港</text:span></text:p>
          </table:table-cell>
          <table:table-cell office:value-type="string" table:style-name="ce2">
            <text:p>2021/10/14 06:30</text:p>
          </table:table-cell>
          <table:table-cell office:value-type="string" table:style-name="ce2">
            <text:p><text:span text:style-name="T2">高雄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4 06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4 0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4 07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4 0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4 07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4 0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1/10/14 07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1/10/14 07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0/14 07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0/14 07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0/14 07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1/10/14 07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1/10/14 07:0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1/10/14 07:1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0/14 07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0/14 0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1/10/14 07:25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1/10/14 08:1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0/14 0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0/14 0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臺南將軍漁港</text:span></text:p>
          </table:table-cell>
          <table:table-cell office:value-type="string" table:style-name="ce2">
            <text:p>2021/10/14 07:30</text:p>
          </table:table-cell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1/10/14 08:40</text:p>
          </table:table-cell>
          <table:table-cell office:value-type="string" table:style-name="ce2">
            <text:p><text:span text:style-name="T2">將軍東吉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4 07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4 0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4 07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4 0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1/10/14 0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0/14 10:00</text:p>
          </table:table-cell>
          <table:table-cell office:value-type="string" table:style-name="ce2">
            <text:p><text:span text:style-name="T2">南竿福澳東引中柱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0/14 07:5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0/14 08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1/10/14 08:0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1/10/14 08:50</text:p>
          </table:table-cell>
          <table:table-cell office:value-type="string" table:style-name="ce2">
            <text:p><text:span text:style-name="T2">馬公第三漁港高雄港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0/14 08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0/14 08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1/10/14 08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1/10/14 08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4 08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4 0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4 08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4 0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10/14 08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0/14 08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1/10/14 08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0/14 09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0/14 08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0/14 08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4 08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4 0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4 08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4 0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0/14 08:4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10/14 09:0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4 09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4 0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4 09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4 0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0/14 09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0/14 09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10/14 09:0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1/10/14 11:00</text:p>
          </table:table-cell>
          <table:table-cell office:value-type="string" table:style-name="ce2">
            <text:p><text:span text:style-name="T2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1/10/14 09:2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1/10/14 10:05</text:p>
          </table:table-cell>
          <table:table-cell office:value-type="string" table:style-name="ce2">
            <text:p><text:span text:style-name="T2">馬公第三漁港高雄港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10/14 09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10/14 10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0/14 09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0/14 09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4 09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4 0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4 09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4 0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1/10/14 09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1/10/14 10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10/14 09:3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0/14 09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0/14 09:30</text:p>
          </table:table-cell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1/10/14 11:30</text:p>
          </table:table-cell>
          <table:table-cell office:value-type="string" table:style-name="ce2">
            <text:p><text:span text:style-name="T2">基隆</text:span>-<text:span text:style-name="T2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0/14 09:30</text:p>
          </table:table-cell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1/10/14 11:30</text:p>
          </table:table-cell>
          <table:table-cell office:value-type="string" table:style-name="ce2">
            <text:p><text:span text:style-name="T2">基隆</text:span>-<text:span text:style-name="T2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0/14 09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0/14 10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1/10/14 09:55</text:p>
          </table:table-cell>
          <table:table-cell office:value-type="string" table:style-name="ce2">
            <text:p><text:span text:style-name="T2">澎湖東嶼坪漁港</text:span></text:p>
          </table:table-cell>
          <table:table-cell office:value-type="string" table:style-name="ce2">
            <text:p>2021/10/14 10:50</text:p>
          </table:table-cell>
          <table:table-cell office:value-type="string" table:style-name="ce2">
            <text:p>(<text:span text:style-name="T2">澎湖</text:span>)<text:span text:style-name="T2">東吉</text:span>-<text:span text:style-name="T2">東嶼坪</text:span>-<text:span text:style-name="T2">七美</text:span>-<text:span text:style-name="T2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0/14 10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0/14 10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</text:span></text:p>
          </table:table-cell>
          <table:table-cell office:value-type="string" table:style-name="ce2">
            <text:p>2021/10/14 10:00</text:p>
          </table:table-cell>
          <table:table-cell office:value-type="string" table:style-name="ce2">
            <text:p><text:span text:style-name="T2">高雄港</text:span></text:p>
          </table:table-cell>
          <table:table-cell office:value-type="string" table:style-name="ce2">
            <text:p>2021/10/14 15:00</text:p>
          </table:table-cell>
          <table:table-cell office:value-type="string" table:style-name="ce2">
            <text:p><text:span text:style-name="T2">高雄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4 10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4 1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4 10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4 1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0/14 10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0/14 10:3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10/14 10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10/14 11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4 10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4 1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4 10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4 1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4 10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4 1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1/10/14 10:5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1/10/14 11:3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4 11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4 1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4 11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4 1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0/14 11:0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10/14 11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0/14 11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1/10/14 11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0/14 11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0/14 11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0/14 11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0/14 11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1/10/14 11:10</text:p>
          </table:table-cell>
          <table:table-cell office:value-type="string" table:style-name="ce2">
            <text:p><text:span text:style-name="T2">高雄港</text:span></text:p>
          </table:table-cell>
          <table:table-cell office:value-type="string" table:style-name="ce2">
            <text:p>2021/10/14 13:50</text:p>
          </table:table-cell>
          <table:table-cell office:value-type="string" table:style-name="ce2">
            <text:p><text:span text:style-name="T2">馬公第三漁港高雄港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1/10/14 11:15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1/10/14 11:35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10/14 11:3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0/14 11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4 11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4 1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0/14 11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0/14 11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東嶼坪漁港</text:span></text:p>
          </table:table-cell>
          <table:table-cell office:value-type="string" table:style-name="ce2">
            <text:p>2021/10/14 11:45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1/10/14 12:20</text:p>
          </table:table-cell>
          <table:table-cell office:value-type="string" table:style-name="ce2">
            <text:p>(<text:span text:style-name="T2">澎湖</text:span>)<text:span text:style-name="T2">東吉</text:span>-<text:span text:style-name="T2">東嶼坪</text:span>-<text:span text:style-name="T2">七美</text:span>-<text:span text:style-name="T2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0/14 11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0/14 11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1/10/14 12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1/10/14 12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0/14 12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0/14 12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4 12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4 1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4 12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4 1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1/10/14 12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0/14 13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0/14 12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0/14 12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0/14 12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0/14 12:5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4 12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4 12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4 12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4 12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4 13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4 13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4 13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4 13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0/14 13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0/14 13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0/14 13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0/14 13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0/14 13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0/14 13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10/14 13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10/14 14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4 13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4 13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4 13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4 13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1/10/14 13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1/10/14 14:1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0/14 13:3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10/14 13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10/14 14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0/14 14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1/10/14 14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1/10/14 14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4 14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4 14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4 14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4 14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1/10/14 14:0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10/14 16:3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1/10/14 14:0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10/14 16:00</text:p>
          </table:table-cell>
          <table:table-cell office:value-type="string" table:style-name="ce2">
            <text:p><text:span text:style-name="T2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0/14 14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0/14 14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0/14 14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0/14 15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0/14 14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0/14 14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0/14 14:3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1/10/14 15:2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1/10/14 14:3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1/10/14 15:2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10/14 14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10/14 15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4 14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4 14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4 14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4 14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1/10/14 14:30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1/10/14 15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1/10/14 14:50</text:p>
          </table:table-cell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1/10/14 15:50</text:p>
          </table:table-cell>
          <table:table-cell office:value-type="string" table:style-name="ce2">
            <text:p>(<text:span text:style-name="T2">澎湖</text:span>)<text:span text:style-name="T2">東吉</text:span>-<text:span text:style-name="T2">東嶼坪</text:span>-<text:span text:style-name="T2">七美</text:span>-<text:span text:style-name="T2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0/14 15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0/14 15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4 15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4 15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4 15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4 15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0/14 15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0/14 15:3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0/14 15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0/14 15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1/10/14 15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1/10/14 15:4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1/10/14 15:3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1/10/14 15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4 15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4 15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4 15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4 15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1/10/14 15:5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0/14 16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0/14 16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0/14 16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1/10/14 16:00</text:p>
          </table:table-cell>
          <table:table-cell office:value-type="string" table:style-name="ce2">
            <text:p><text:span text:style-name="T2">臺南將軍漁港</text:span></text:p>
          </table:table-cell>
          <table:table-cell office:value-type="string" table:style-name="ce2">
            <text:p>2021/10/14 17:10</text:p>
          </table:table-cell>
          <table:table-cell office:value-type="string" table:style-name="ce2">
            <text:p><text:span text:style-name="T2">將軍東吉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0/14 16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0/14 16:2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4 16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4 16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4 16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4 16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0/14 16:0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10/14 16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4 16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4 1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4 16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4 1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0/14 16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0/14 16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0/14 16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0/14 17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4 17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4 1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4 17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4 1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1/10/14 17:00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1/10/14 17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0/14 17:1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0/14 17:2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0/14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0/14 1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0/14 1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0/14 1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4 17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4 1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4 17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4 1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4 18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4 1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4 18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4 1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4 18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4 1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4 18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4 1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4 19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4 1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4 19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4 1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4 19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4 1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4 19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4 1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4 20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4 2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4 20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4 2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4 21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4 2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4 21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4 2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4 22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4 2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基隆港</text:span></text:p>
          </table:table-cell>
          <table:table-cell office:value-type="string" table:style-name="ce2">
            <text:p>2021/10/14 22:00</text:p>
          </table:table-cell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1/10/15 06:00</text:p>
          </table:table-cell>
          <table:table-cell office:value-type="string" table:style-name="ce2">
            <text:p><text:span text:style-name="T2">基隆</text:span>-<text:span text:style-name="T2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10/14 90:0<text:s/>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1/10/14 11:3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5 06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5 0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1/10/15 06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0/15 08:30</text:p>
          </table:table-cell>
          <table:table-cell office:value-type="string" table:style-name="ce2">
            <text:p><text:span text:style-name="T2">基隆</text:span>-<text:span text:style-name="T2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1/10/15 07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1/10/15 07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5 07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5 0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5 07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5 0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0/15 07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0/15 07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0/15 07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1/10/15 07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1/10/15 07:0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1/10/15 07:1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0/15 07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0/15 0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1/10/15 07:25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1/10/15 08:1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0/15 0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0/15 0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5 07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5 0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5 07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5 0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0/15 07:5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0/15 08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臺南將軍漁港</text:span></text:p>
          </table:table-cell>
          <table:table-cell office:value-type="string" table:style-name="ce2">
            <text:p>2021/10/15 08:0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1/10/15 10:10</text:p>
          </table:table-cell>
          <table:table-cell office:value-type="string" table:style-name="ce2">
            <text:p><text:span text:style-name="T2">臺南將軍</text:span>-<text:span text:style-name="T2">澎湖七美</text:span>-<text:span text:style-name="T2">澎湖東吉</text:span>-<text:span text:style-name="T2">臺南將軍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0/15 08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0/15 08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1/10/15 08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1/10/15 08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5 08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5 0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5 08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5 0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10/15 08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0/15 08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1/10/15 08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0/15 09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0/15 08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0/15 08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5 08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5 0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5 08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5 0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0/15 08:30</text:p>
          </table:table-cell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1/10/15 11:00</text:p>
          </table:table-cell>
          <table:table-cell office:value-type="string" table:style-name="ce2">
            <text:p><text:span text:style-name="T2">南竿福澳東引中柱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0/15 08:30</text:p>
          </table:table-cell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1/10/15 11:00</text:p>
          </table:table-cell>
          <table:table-cell office:value-type="string" table:style-name="ce2">
            <text:p><text:span text:style-name="T2">南竿福澳東引中柱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0/15 08:4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10/15 09:0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5 09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5 0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5 09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5 0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0/15 09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0/15 09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10/15 09:0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1/10/15 11:00</text:p>
          </table:table-cell>
          <table:table-cell office:value-type="string" table:style-name="ce2">
            <text:p><text:span text:style-name="T2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10/15 09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10/15 10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10/15 09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10/15 10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0/15 09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0/15 09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5 09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5 0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1/10/15 09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1/10/15 10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5 09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5 0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10/15 09:3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0/15 09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高雄港</text:span></text:p>
          </table:table-cell>
          <table:table-cell office:value-type="string" table:style-name="ce2">
            <text:p>2021/10/15 09:5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1/10/15 12:40</text:p>
          </table:table-cell>
          <table:table-cell office:value-type="string" table:style-name="ce2">
            <text:p><text:span text:style-name="T2">馬公第三漁港高雄港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0/15 09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0/15 10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0/15 10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0/15 10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5 10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5 1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5 10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5 1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0/15 10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0/15 10:3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10/15 10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10/15 11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10/15 10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10/15 11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5 10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5 1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5 10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5 1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5 10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5 1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1/10/15 10:3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1/10/15 11:45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1/10/15 10:5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1/10/15 11:3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5 11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5 1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5 11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5 1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0/15 11:0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10/15 11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0/15 11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0/15 11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0/15 11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1/10/15 11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0/15 11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0/15 11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1/10/15 11:15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1/10/15 11:35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10/15 11:3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0/15 11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5 11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5 1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0/15 11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0/15 11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10/15 11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10/15 12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0/15 11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0/15 11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0/15 12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0/15 12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1/10/15 12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1/10/15 12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5 12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5 1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5 12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5 1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1/10/15 12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0/15 13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0/15 12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0/15 12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10/15 12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10/15 13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0/15 12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0/15 12:5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5 12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5 12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5 12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5 12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1/10/15 12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1/10/15 13:1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5 13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5 13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5 13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5 13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0/15 13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0/15 13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0/15 13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0/15 13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1/10/15 13:30</text:p>
          </table:table-cell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1/10/15 14:30</text:p>
          </table:table-cell>
          <table:table-cell office:value-type="string" table:style-name="ce2">
            <text:p><text:span text:style-name="T2">臺南將軍</text:span>-<text:span text:style-name="T2">澎湖七美</text:span>-<text:span text:style-name="T2">澎湖東吉</text:span>-<text:span text:style-name="T2">臺南將軍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0/15 13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0/15 13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10/15 13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10/15 14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10/15 13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10/15 14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5 13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5 13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5 13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5 13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1/10/15 13:30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1/10/15 14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0/15 13:3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10/15 13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10/15 13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10/15 14:20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10/15 14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0/15 14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5 14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5 14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1/10/15 14:0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10/15 16:3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5 14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5 14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1/10/15 14:0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10/15 16:00</text:p>
          </table:table-cell>
          <table:table-cell office:value-type="string" table:style-name="ce2">
            <text:p><text:span text:style-name="T2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0/15 14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0/15 14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1/10/15 14:0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1/10/15 14:50</text:p>
          </table:table-cell>
          <table:table-cell office:value-type="string" table:style-name="ce2">
            <text:p><text:span text:style-name="T2">馬公第三漁港高雄港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0/15 14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0/15 15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0/15 14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0/15 14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1/10/15 14:3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1/10/15 15:2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0/15 14:3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1/10/15 15:2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10/15 14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10/15 15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5 14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5 14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5 14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5 14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10/15 14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10/15 15:20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5 15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5 15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5 15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5 15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10/15 15:0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10/15 16:0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0/15 15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0/15 15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0/15 15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0/15 15:3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0/15 15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0/15 15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1/10/15 15:30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1/10/15 16:20</text:p>
          </table:table-cell>
          <table:table-cell office:value-type="string" table:style-name="ce2">
            <text:p><text:span text:style-name="T2">馬公第三漁港高雄港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1/10/15 15:3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1/10/15 15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1/10/15 15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1/10/15 15:4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5 15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5 15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5 15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5 15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1/10/15 15:5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0/15 16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0/15 16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0/15 16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1/10/15 16:00</text:p>
          </table:table-cell>
          <table:table-cell office:value-type="string" table:style-name="ce2">
            <text:p><text:span text:style-name="T2">臺南將軍漁港</text:span></text:p>
          </table:table-cell>
          <table:table-cell office:value-type="string" table:style-name="ce2">
            <text:p>2021/10/15 17:15</text:p>
          </table:table-cell>
          <table:table-cell office:value-type="string" table:style-name="ce2">
            <text:p><text:span text:style-name="T2">臺南將軍</text:span>-<text:span text:style-name="T2">澎湖七美</text:span>-<text:span text:style-name="T2">澎湖東吉</text:span>-<text:span text:style-name="T2">臺南將軍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0/15 16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0/15 16:2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5 16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5 16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5 16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5 16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0/15 16:0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10/15 16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1/10/15 16:0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1/10/15 17:15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1/10/15 16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1/10/15 16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5 16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5 1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5 16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5 1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0/15 16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0/15 16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0/15 16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0/15 17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5 17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5 1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5 17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5 1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1/10/15 17:00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1/10/15 17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0/15 17:1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0/15 17:2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0/15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0/15 1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0/15 1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0/15 1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5 17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5 1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5 17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5 1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5 18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5 1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5 18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5 1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5 18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5 1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5 18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5 1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5 19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5 1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5 19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5 1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5 19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5 1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5 19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5 1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5 20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5 2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5 20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5 2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5 21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5 2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5 21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5 2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5 22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5 2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基隆港</text:span></text:p>
          </table:table-cell>
          <table:table-cell office:value-type="string" table:style-name="ce2">
            <text:p>2021/10/15 22:0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0/16 07:00</text:p>
          </table:table-cell>
          <table:table-cell office:value-type="string" table:style-name="ce2">
            <text:p><text:span text:style-name="T2">基隆</text:span>-<text:span text:style-name="T2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基隆港</text:span></text:p>
          </table:table-cell>
          <table:table-cell office:value-type="string" table:style-name="ce2">
            <text:p>2021/10/15 22:0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0/16 07:00</text:p>
          </table:table-cell>
          <table:table-cell office:value-type="string" table:style-name="ce2">
            <text:p><text:span text:style-name="T2">基隆</text:span>-<text:span text:style-name="T2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基隆港</text:span></text:p>
          </table:table-cell>
          <table:table-cell office:value-type="string" table:style-name="ce2">
            <text:p>2021/10/15 22:0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0/16 07:00</text:p>
          </table:table-cell>
          <table:table-cell office:value-type="string" table:style-name="ce2">
            <text:p><text:span text:style-name="T2">基隆</text:span>-<text:span text:style-name="T2">馬祖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高雄港</text:span></text:p>
          </table:table-cell>
          <table:table-cell office:value-type="string" table:style-name="ce2">
            <text:p>2021/10/15 23:30</text:p>
          </table:table-cell>
          <table:table-cell office:value-type="string" table:style-name="ce2">
            <text:p><text:span text:style-name="T2">澎湖港</text:span></text:p>
          </table:table-cell>
          <table:table-cell office:value-type="string" table:style-name="ce2">
            <text:p>2021/10/16 06:30</text:p>
          </table:table-cell>
          <table:table-cell office:value-type="string" table:style-name="ce2">
            <text:p><text:span text:style-name="T2">高雄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10/15 90:0<text:s/>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1/10/15 11:3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6 06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6 0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6 07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6 0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6 07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6 0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1/10/16 07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1/10/16 07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0/16 07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0/16 07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0/16 07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1/10/16 07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1/10/16 07:0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1/10/16 07:1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0/16 07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0/16 0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1/10/16 07:25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1/10/16 08:1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0/16 0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0/16 0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臺南將軍漁港</text:span></text:p>
          </table:table-cell>
          <table:table-cell office:value-type="string" table:style-name="ce2">
            <text:p>2021/10/16 07:30</text:p>
          </table:table-cell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1/10/16 08:40</text:p>
          </table:table-cell>
          <table:table-cell office:value-type="string" table:style-name="ce2">
            <text:p><text:span text:style-name="T2">將軍東吉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6 07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6 0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6 07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6 0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1/10/16 0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0/16 10:00</text:p>
          </table:table-cell>
          <table:table-cell office:value-type="string" table:style-name="ce2">
            <text:p><text:span text:style-name="T2">南竿福澳東引中柱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0/16 07:5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0/16 08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臺南將軍漁港</text:span></text:p>
          </table:table-cell>
          <table:table-cell office:value-type="string" table:style-name="ce2">
            <text:p>2021/10/16 08:0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1/10/16 10:10</text:p>
          </table:table-cell>
          <table:table-cell office:value-type="string" table:style-name="ce2">
            <text:p><text:span text:style-name="T2">臺南將軍</text:span>-<text:span text:style-name="T2">澎湖七美</text:span>-<text:span text:style-name="T2">澎湖東吉</text:span>-<text:span text:style-name="T2">臺南將軍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0/16 08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0/16 08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1/10/16 08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1/10/16 08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6 08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6 0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6 08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6 0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10/16 08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0/16 08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1/10/16 08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0/16 09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0/16 08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0/16 08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6 08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6 0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6 08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6 0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0/16 08:4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10/16 09:0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6 09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6 0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10/16 09:0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1/10/16 11:3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6 09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6 0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0/16 09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0/16 09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10/16 09:0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1/10/16 11:00</text:p>
          </table:table-cell>
          <table:table-cell office:value-type="string" table:style-name="ce2">
            <text:p><text:span text:style-name="T2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10/16 09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10/16 10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0/16 09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0/16 09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6 09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6 0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1/10/16 09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1/10/16 10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6 09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6 0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0/16 09:30</text:p>
          </table:table-cell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1/10/16 11:30</text:p>
          </table:table-cell>
          <table:table-cell office:value-type="string" table:style-name="ce2">
            <text:p><text:span text:style-name="T2">基隆</text:span>-<text:span text:style-name="T2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0/16 09:30</text:p>
          </table:table-cell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1/10/16 11:30</text:p>
          </table:table-cell>
          <table:table-cell office:value-type="string" table:style-name="ce2">
            <text:p><text:span text:style-name="T2">基隆</text:span>-<text:span text:style-name="T2">馬祖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0/16 09:30</text:p>
          </table:table-cell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1/10/16 11:30</text:p>
          </table:table-cell>
          <table:table-cell office:value-type="string" table:style-name="ce2">
            <text:p><text:span text:style-name="T2">基隆</text:span>-<text:span text:style-name="T2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10/16 09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10/16 10:20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10/16 09:3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0/16 09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0/16 09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0/16 10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1/10/16 09:55</text:p>
          </table:table-cell>
          <table:table-cell office:value-type="string" table:style-name="ce2">
            <text:p><text:span text:style-name="T2">澎湖東嶼坪漁港</text:span></text:p>
          </table:table-cell>
          <table:table-cell office:value-type="string" table:style-name="ce2">
            <text:p>2021/10/16 10:50</text:p>
          </table:table-cell>
          <table:table-cell office:value-type="string" table:style-name="ce2">
            <text:p>(<text:span text:style-name="T2">澎湖</text:span>)<text:span text:style-name="T2">東吉</text:span>-<text:span text:style-name="T2">東嶼坪</text:span>-<text:span text:style-name="T2">七美</text:span>-<text:span text:style-name="T2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0/16 10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0/16 10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</text:span></text:p>
          </table:table-cell>
          <table:table-cell office:value-type="string" table:style-name="ce2">
            <text:p>2021/10/16 10:00</text:p>
          </table:table-cell>
          <table:table-cell office:value-type="string" table:style-name="ce2">
            <text:p><text:span text:style-name="T2">高雄港</text:span></text:p>
          </table:table-cell>
          <table:table-cell office:value-type="string" table:style-name="ce2">
            <text:p>2021/10/16 15:00</text:p>
          </table:table-cell>
          <table:table-cell office:value-type="string" table:style-name="ce2">
            <text:p><text:span text:style-name="T2">高雄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6 10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6 1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10/16 10:0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1/10/16 11:3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10/16 10:0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1/10/16 11:3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6 10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6 1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0/16 10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0/16 10:3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10/16 10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10/16 11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6 10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6 1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6 10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6 1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6 10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6 1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1/10/16 10:3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1/10/16 11:45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1/10/16 10:5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1/10/16 11:3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6 11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6 1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6 11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6 1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0/16 11:0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10/16 11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0/16 11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0/16 11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0/16 11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1/10/16 11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0/16 11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0/16 11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1/10/16 11:15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1/10/16 11:35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10/16 11:3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0/16 11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6 11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6 1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0/16 11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0/16 11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10/16 11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10/16 12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東嶼坪漁港</text:span></text:p>
          </table:table-cell>
          <table:table-cell office:value-type="string" table:style-name="ce2">
            <text:p>2021/10/16 11:45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1/10/16 12:20</text:p>
          </table:table-cell>
          <table:table-cell office:value-type="string" table:style-name="ce2">
            <text:p>(<text:span text:style-name="T2">澎湖</text:span>)<text:span text:style-name="T2">東吉</text:span>-<text:span text:style-name="T2">東嶼坪</text:span>-<text:span text:style-name="T2">七美</text:span>-<text:span text:style-name="T2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0/16 11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0/16 11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0/16 12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0/16 12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1/10/16 12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1/10/16 12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6 12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6 1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6 12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6 1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1/10/16 12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0/16 13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0/16 12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0/16 12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10/16 12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10/16 13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0/16 12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0/16 12:5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6 12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6 12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6 12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6 12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10/16 12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10/16 13:20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6 13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6 13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6 13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6 13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0/16 13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0/16 13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0/16 13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0/16 13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1/10/16 13:30</text:p>
          </table:table-cell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1/10/16 14:30</text:p>
          </table:table-cell>
          <table:table-cell office:value-type="string" table:style-name="ce2">
            <text:p><text:span text:style-name="T2">臺南將軍</text:span>-<text:span text:style-name="T2">澎湖七美</text:span>-<text:span text:style-name="T2">澎湖東吉</text:span>-<text:span text:style-name="T2">臺南將軍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0/16 13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0/16 13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10/16 13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10/16 14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10/16 13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10/16 14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6 13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6 13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1/10/16 13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1/10/16 14:1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6 13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6 13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10/16 13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10/16 14:20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0/16 13:3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10/16 13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1/10/16 14:0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1/10/16 15:15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1/10/16 14:0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1/10/16 15:15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1/10/16 14:0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1/10/16 15:15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10/16 14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0/16 14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1/10/16 14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1/10/16 14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6 14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6 14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1/10/16 14:0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10/16 16:3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6 14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6 14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1/10/16 14:0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10/16 16:00</text:p>
          </table:table-cell>
          <table:table-cell office:value-type="string" table:style-name="ce2">
            <text:p><text:span text:style-name="T2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0/16 14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0/16 14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0/16 14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0/16 15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0/16 14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0/16 14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0/16 14:3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1/10/16 15:2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1/10/16 14:3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1/10/16 15:2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6 14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6 14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1/10/16 14:30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1/10/16 15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6 14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6 14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10/16 14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10/16 15:20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1/10/16 14:50</text:p>
          </table:table-cell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1/10/16 15:50</text:p>
          </table:table-cell>
          <table:table-cell office:value-type="string" table:style-name="ce2">
            <text:p>(<text:span text:style-name="T2">澎湖</text:span>)<text:span text:style-name="T2">東吉</text:span>-<text:span text:style-name="T2">東嶼坪</text:span>-<text:span text:style-name="T2">七美</text:span>-<text:span text:style-name="T2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0/16 15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0/16 15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0/16 15:0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10/16 15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6 15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6 15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6 15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6 15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0/16 15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0/16 15:3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0/16 15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0/16 15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1/10/16 15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1/10/16 15:4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1/10/16 15:3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1/10/16 15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6 15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6 15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6 15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6 15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10/16 15:3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0/16 15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1/10/16 15:5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0/16 16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0/16 16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0/16 16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1/10/16 16:00</text:p>
          </table:table-cell>
          <table:table-cell office:value-type="string" table:style-name="ce2">
            <text:p><text:span text:style-name="T2">臺南將軍漁港</text:span></text:p>
          </table:table-cell>
          <table:table-cell office:value-type="string" table:style-name="ce2">
            <text:p>2021/10/16 17:10</text:p>
          </table:table-cell>
          <table:table-cell office:value-type="string" table:style-name="ce2">
            <text:p><text:span text:style-name="T2">將軍東吉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0/16 16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0/16 16:2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1/10/16 16:00</text:p>
          </table:table-cell>
          <table:table-cell office:value-type="string" table:style-name="ce2">
            <text:p><text:span text:style-name="T2">臺南將軍漁港</text:span></text:p>
          </table:table-cell>
          <table:table-cell office:value-type="string" table:style-name="ce2">
            <text:p>2021/10/16 17:15</text:p>
          </table:table-cell>
          <table:table-cell office:value-type="string" table:style-name="ce2">
            <text:p><text:span text:style-name="T2">臺南將軍</text:span>-<text:span text:style-name="T2">澎湖七美</text:span>-<text:span text:style-name="T2">澎湖東吉</text:span>-<text:span text:style-name="T2">臺南將軍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0/16 16:0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10/16 16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6 16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6 16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6 16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6 16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6 16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6 1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6 16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6 1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0/16 16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0/16 16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0/16 16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0/16 17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6 17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6 1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6 17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6 1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10/16 17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0/16 17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1/10/16 17:00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1/10/16 17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0/16 17:1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0/16 17:2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0/16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0/16 1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0/16 1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0/16 1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6 17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6 1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6 17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6 1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0/16 17:4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10/16 18:0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6 18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6 1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6 18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6 1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6 18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6 1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6 18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6 1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6 19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6 1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6 19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6 1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6 19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6 1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6 19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6 1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6 20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6 2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6 20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6 2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6 21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6 2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6 21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6 2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6 22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6 2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基隆港</text:span></text:p>
          </table:table-cell>
          <table:table-cell office:value-type="string" table:style-name="ce2">
            <text:p>2021/10/16 22:00</text:p>
          </table:table-cell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1/10/17 06:00</text:p>
          </table:table-cell>
          <table:table-cell office:value-type="string" table:style-name="ce2">
            <text:p><text:span text:style-name="T2">基隆</text:span>-<text:span text:style-name="T2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10/16 90:0<text:s/>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10/16 10:0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10/16 90:0<text:s/>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10/16 10:0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7 06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7 0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1/10/17 06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0/17 08:30</text:p>
          </table:table-cell>
          <table:table-cell office:value-type="string" table:style-name="ce2">
            <text:p><text:span text:style-name="T2">基隆</text:span>-<text:span text:style-name="T2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1/10/17 07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1/10/17 07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7 07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7 0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7 07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7 0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0/17 07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0/17 07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0/17 07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1/10/17 07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1/10/17 07:0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1/10/17 07:1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0/17 07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0/17 0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1/10/17 07:25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1/10/17 08:1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0/17 0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0/17 0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7 07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7 0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7 07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7 0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0/17 07:5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0/17 08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0/17 08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0/17 08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1/10/17 08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1/10/17 08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7 08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7 0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7 08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7 0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10/17 08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0/17 08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1/10/17 08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0/17 09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0/17 08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0/17 08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7 08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7 0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7 08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7 0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0/17 08:30</text:p>
          </table:table-cell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1/10/17 11:00</text:p>
          </table:table-cell>
          <table:table-cell office:value-type="string" table:style-name="ce2">
            <text:p><text:span text:style-name="T2">南竿福澳東引中柱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0/17 08:4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10/17 09:0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7 09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7 0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7 09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7 0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0/17 09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0/17 09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10/17 09:0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1/10/17 11:00</text:p>
          </table:table-cell>
          <table:table-cell office:value-type="string" table:style-name="ce2">
            <text:p><text:span text:style-name="T2">台東蘭嶼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0/17 09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0/17 09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7 09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7 0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1/10/17 09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1/10/17 10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7 09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7 0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10/17 09:3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0/17 09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0/17 09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0/17 10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0/17 10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0/17 10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7 10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7 1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7 10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7 1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0/17 10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0/17 10:3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10/17 10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10/17 11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10/17 10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10/17 11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7 10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7 1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7 10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7 1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7 10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7 1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1/10/17 10:3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1/10/17 11:45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1/10/17 10:3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1/10/17 11:45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1/10/17 10:3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1/10/17 11:45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1/10/17 10:5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1/10/17 11:3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7 11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7 1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7 11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7 1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0/17 11:0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10/17 11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0/17 11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0/17 11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0/17 11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1/10/17 11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0/17 11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0/17 11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1/10/17 11:15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1/10/17 11:35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10/17 11:3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0/17 11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7 11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7 1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0/17 11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0/17 11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10/17 11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10/17 12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10/17 11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10/17 12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0/17 11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0/17 11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0/17 12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0/17 12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1/10/17 12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1/10/17 12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7 12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7 1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7 12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7 1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1/10/17 12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0/17 13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0/17 12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0/17 12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0/17 12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0/17 12:5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7 12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7 12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7 12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7 12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7 13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7 13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7 13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7 13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0/17 13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0/17 13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0/17 13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0/17 13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0/17 13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0/17 13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7 13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7 13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1/10/17 13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1/10/17 14:1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7 13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7 13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0/17 13:3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10/17 13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10/17 14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0/17 14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1/10/17 14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1/10/17 14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7 14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7 14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1/10/17 14:0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10/17 16:3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1/10/17 14:0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10/17 16:3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7 14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7 14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0/17 14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0/17 14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1/10/17 14:0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10/17 16:00</text:p>
          </table:table-cell>
          <table:table-cell office:value-type="string" table:style-name="ce2">
            <text:p><text:span text:style-name="T2">台東蘭嶼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10/17 14:0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10/17 14:5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10/17 14:0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10/17 14:5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0/17 14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0/17 15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10/17 14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10/17 15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10/17 14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10/17 15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0/17 14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0/17 14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0/17 14:3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1/10/17 15:2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1/10/17 14:3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1/10/17 15:2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7 14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7 14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1/10/17 14:30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1/10/17 15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7 14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7 14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7 15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7 15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7 15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7 15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0/17 15:0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10/17 15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0/17 15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0/17 15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10/17 15:0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10/17 15:5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10/17 15:0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10/17 15:5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0/17 15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0/17 15:3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0/17 15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0/17 15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1/10/17 15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1/10/17 15:4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1/10/17 15:3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1/10/17 15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10/17 15:3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0/17 15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7 15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7 15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7 15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7 15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1/10/17 15:5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0/17 16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0/17 16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0/17 16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1/10/17 16:00</text:p>
          </table:table-cell>
          <table:table-cell office:value-type="string" table:style-name="ce2">
            <text:p><text:span text:style-name="T2">臺南將軍漁港</text:span></text:p>
          </table:table-cell>
          <table:table-cell office:value-type="string" table:style-name="ce2">
            <text:p>2021/10/17 17:10</text:p>
          </table:table-cell>
          <table:table-cell office:value-type="string" table:style-name="ce2">
            <text:p><text:span text:style-name="T2">將軍東吉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0/17 16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0/17 16:2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7 16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7 16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7 16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7 16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0/17 16:0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10/17 16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1/10/17 16:0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1/10/17 17:15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1/10/17 16:0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1/10/17 17:15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1/10/17 16:0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1/10/17 17:15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1/10/17 16:0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1/10/17 17:15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7 16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7 1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7 16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7 1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0/17 16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0/17 16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0/17 16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0/17 17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7 17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7 1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7 17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7 1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10/17 17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0/17 17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1/10/17 17:00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1/10/17 17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0/17 17:1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0/17 17:2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0/17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0/17 1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0/17 1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0/17 1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7 17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7 1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7 17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7 1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0/17 17:4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10/17 18:0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7 18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7 1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7 18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7 1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7 18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7 1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7 18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7 1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7 19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7 1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7 19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7 1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7 19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7 1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7 19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7 1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7 20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7 2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7 20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7 2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7 21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7 2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7 21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7 2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7 22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7 2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基隆港</text:span></text:p>
          </table:table-cell>
          <table:table-cell office:value-type="string" table:style-name="ce2">
            <text:p>2021/10/17 22:0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0/18 07:00</text:p>
          </table:table-cell>
          <table:table-cell office:value-type="string" table:style-name="ce2">
            <text:p><text:span text:style-name="T2">基隆</text:span>-<text:span text:style-name="T2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基隆港</text:span></text:p>
          </table:table-cell>
          <table:table-cell office:value-type="string" table:style-name="ce2">
            <text:p>2021/10/17 22:0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0/18 07:00</text:p>
          </table:table-cell>
          <table:table-cell office:value-type="string" table:style-name="ce2">
            <text:p><text:span text:style-name="T2">基隆</text:span>-<text:span text:style-name="T2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10/17 90:0<text:s/>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1/10/17 11:3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10/17 90:0<text:s/>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1/10/17 11:3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8 06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8 0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8 07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8 0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8 07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8 0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1/10/18 07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1/10/18 07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0/18 07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1/10/18 07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1/10/18 07:0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1/10/18 07:1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0/18 07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0/18 07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0/18 07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0/18 0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1/10/18 07:25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1/10/18 08:1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0/18 0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0/18 0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8 07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8 0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8 07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8 0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1/10/18 0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0/18 10:00</text:p>
          </table:table-cell>
          <table:table-cell office:value-type="string" table:style-name="ce2">
            <text:p><text:span text:style-name="T2">南竿福澳東引中柱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0/18 07:5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0/18 08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0/18 08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0/18 08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1/10/18 08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1/10/18 08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8 08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8 0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8 08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8 0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10/18 08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0/18 08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1/10/18 08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0/18 09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0/18 08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0/18 08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10/18 08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10/18 09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8 08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8 0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8 08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8 0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0/18 08:4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10/18 09:0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高雄港</text:span></text:p>
          </table:table-cell>
          <table:table-cell office:value-type="string" table:style-name="ce2">
            <text:p>2021/10/18 09:00</text:p>
          </table:table-cell>
          <table:table-cell office:value-type="string" table:style-name="ce2">
            <text:p><text:span text:style-name="T2">澎湖港</text:span></text:p>
          </table:table-cell>
          <table:table-cell office:value-type="string" table:style-name="ce2">
            <text:p>2021/10/18 14:00</text:p>
          </table:table-cell>
          <table:table-cell office:value-type="string" table:style-name="ce2">
            <text:p><text:span text:style-name="T2">高雄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8 09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8 0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10/18 09:0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10/18 10:0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8 09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8 0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10/18 09:0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1/10/18 11:00</text:p>
          </table:table-cell>
          <table:table-cell office:value-type="string" table:style-name="ce2">
            <text:p><text:span text:style-name="T2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0/18 09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0/18 09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0/18 09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0/18 09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10/18 09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10/18 10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8 09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8 0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1/10/18 09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1/10/18 10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8 09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8 0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10/18 09:3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0/18 09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0/18 09:30</text:p>
          </table:table-cell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1/10/18 11:30</text:p>
          </table:table-cell>
          <table:table-cell office:value-type="string" table:style-name="ce2">
            <text:p><text:span text:style-name="T2">基隆</text:span>-<text:span text:style-name="T2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0/18 09:30</text:p>
          </table:table-cell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1/10/18 11:30</text:p>
          </table:table-cell>
          <table:table-cell office:value-type="string" table:style-name="ce2">
            <text:p><text:span text:style-name="T2">基隆</text:span>-<text:span text:style-name="T2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0/18 09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0/18 10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0/18 10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0/18 10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8 10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8 1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10/18 10:0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1/10/18 11:3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8 10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8 1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0/18 10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0/18 10:3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10/18 10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10/18 11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8 10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8 1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8 10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8 1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8 10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8 1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1/10/18 10:3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1/10/18 11:45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1/10/18 10:3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1/10/18 11:45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1/10/18 10:3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1/10/18 11:45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1/10/18 10:5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1/10/18 11:3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8 11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8 1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8 11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8 1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0/18 11:0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10/18 11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0/18 11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0/18 11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0/18 11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1/10/18 11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0/18 11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0/18 11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1/10/18 11:15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1/10/18 11:35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10/18 11:3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0/18 11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8 11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8 1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0/18 11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0/18 11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0/18 11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0/18 11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0/18 12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0/18 12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1/10/18 12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1/10/18 12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10/18 12:0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10/18 12:5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8 12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8 1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8 12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8 1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1/10/18 12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0/18 13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0/18 12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0/18 12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0/18 12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0/18 12:5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8 12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8 12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8 12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8 12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8 13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8 13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8 13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8 13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0/18 13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0/18 13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0/18 13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0/18 13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0/18 13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0/18 13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10/18 13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10/18 14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10/18 13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10/18 14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8 13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8 13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1/10/18 13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1/10/18 14:1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8 13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8 13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0/18 13:3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10/18 13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10/18 14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0/18 14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1/10/18 14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1/10/18 14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8 14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8 14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1/10/18 14:0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10/18 16:3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8 14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8 14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1/10/18 14:0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10/18 16:00</text:p>
          </table:table-cell>
          <table:table-cell office:value-type="string" table:style-name="ce2">
            <text:p><text:span text:style-name="T2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0/18 14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0/18 14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0/18 14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0/18 15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0/18 14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0/18 14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0/18 14:3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1/10/18 15:2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1/10/18 14:3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1/10/18 15:2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10/18 14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10/18 15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10/18 14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10/18 15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8 14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8 14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1/10/18 14:30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1/10/18 15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8 14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8 14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8 15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8 15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8 15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8 15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0/18 15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0/18 15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0/18 15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0/18 15:3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0/18 15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0/18 15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1/10/18 15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1/10/18 15:4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1/10/18 15:3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1/10/18 15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8 15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8 15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8 15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8 15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1/10/18 15:5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0/18 16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0/18 16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0/18 16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0/18 16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0/18 16:2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8 16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8 16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8 16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8 16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0/18 16:0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10/18 16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1/10/18 16:0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1/10/18 17:15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1/10/18 16:0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1/10/18 17:15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1/10/18 16:0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1/10/18 17:15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1/10/18 16:0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1/10/18 17:15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8 16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8 1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8 16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8 1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0/18 16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0/18 16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0/18 16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0/18 17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8 17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8 1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8 17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8 1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1/10/18 17:00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1/10/18 17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0/18 17:1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0/18 17:2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0/18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0/18 1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0/18 1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0/18 1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8 17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8 1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8 17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8 1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8 18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8 1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8 18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8 1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8 18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8 1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8 18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8 1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8 19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8 1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8 19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8 1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8 19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8 1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8 19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8 1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8 20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8 2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8 20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8 2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8 21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8 2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8 21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8 2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8 22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8 2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基隆港</text:span></text:p>
          </table:table-cell>
          <table:table-cell office:value-type="string" table:style-name="ce2">
            <text:p>2021/10/18 22:00</text:p>
          </table:table-cell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1/10/19 06:00</text:p>
          </table:table-cell>
          <table:table-cell office:value-type="string" table:style-name="ce2">
            <text:p><text:span text:style-name="T2">基隆</text:span>-<text:span text:style-name="T2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基隆港</text:span></text:p>
          </table:table-cell>
          <table:table-cell office:value-type="string" table:style-name="ce2">
            <text:p>2021/10/18 22:00</text:p>
          </table:table-cell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1/10/19 06:00</text:p>
          </table:table-cell>
          <table:table-cell office:value-type="string" table:style-name="ce2">
            <text:p><text:span text:style-name="T2">基隆</text:span>-<text:span text:style-name="T2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1/10/19 06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0/19 08:30</text:p>
          </table:table-cell>
          <table:table-cell office:value-type="string" table:style-name="ce2">
            <text:p><text:span text:style-name="T2">基隆</text:span>-<text:span text:style-name="T2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1/10/19 06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0/19 08:30</text:p>
          </table:table-cell>
          <table:table-cell office:value-type="string" table:style-name="ce2">
            <text:p><text:span text:style-name="T2">基隆</text:span>-<text:span text:style-name="T2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9 06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9 0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9 07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9 0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9 07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9 0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1/10/19 07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1/10/19 07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0/19 07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0/19 07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0/19 07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1/10/19 07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1/10/19 07:0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1/10/19 07:1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0/19 07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0/19 0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1/10/19 07:25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1/10/19 08:1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0/19 0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0/19 0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9 07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9 0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9 07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9 0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0/19 07:5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0/19 08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1/10/19 08:0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1/10/19 08:50</text:p>
          </table:table-cell>
          <table:table-cell office:value-type="string" table:style-name="ce2">
            <text:p><text:span text:style-name="T2">馬公第三漁港高雄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0/19 08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0/19 08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1/10/19 08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1/10/19 08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9 08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9 0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10/19 08:0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10/19 09:0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9 08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9 0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10/19 08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0/19 08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1/10/19 08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0/19 09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0/19 08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0/19 08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9 08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9 0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9 08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9 0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0/19 08:30</text:p>
          </table:table-cell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1/10/19 11:00</text:p>
          </table:table-cell>
          <table:table-cell office:value-type="string" table:style-name="ce2">
            <text:p><text:span text:style-name="T2">南竿福澳東引中柱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0/19 08:4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10/19 09:0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9 09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9 0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10/19 09:0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1/10/19 10:3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9 09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9 0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0/19 09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0/19 09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10/19 09:0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10/19 09:5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10/19 09:0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1/10/19 11:00</text:p>
          </table:table-cell>
          <table:table-cell office:value-type="string" table:style-name="ce2">
            <text:p><text:span text:style-name="T2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1/10/19 09:2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1/10/19 10:05</text:p>
          </table:table-cell>
          <table:table-cell office:value-type="string" table:style-name="ce2">
            <text:p><text:span text:style-name="T2">馬公第三漁港高雄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10/19 09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10/19 10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0/19 09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0/19 09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1/10/19 09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1/10/19 10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9 09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9 0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9 09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9 0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10/19 09:3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0/19 09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0/19 09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0/19 10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0/19 10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0/19 10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</text:span></text:p>
          </table:table-cell>
          <table:table-cell office:value-type="string" table:style-name="ce2">
            <text:p>2021/10/19 10:00</text:p>
          </table:table-cell>
          <table:table-cell office:value-type="string" table:style-name="ce2">
            <text:p><text:span text:style-name="T2">高雄港</text:span></text:p>
          </table:table-cell>
          <table:table-cell office:value-type="string" table:style-name="ce2">
            <text:p>2021/10/19 15:00</text:p>
          </table:table-cell>
          <table:table-cell office:value-type="string" table:style-name="ce2">
            <text:p><text:span text:style-name="T2">高雄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9 10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9 1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9 10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9 1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0/19 10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0/19 10:3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10/19 10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10/19 11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9 10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9 1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9 10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9 1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9 10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9 1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1/10/19 10:5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1/10/19 11:3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9 11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9 1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9 11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9 1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0/19 11:0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10/19 11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0/19 11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1/10/19 11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0/19 11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0/19 11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0/19 11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0/19 11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1/10/19 11:10</text:p>
          </table:table-cell>
          <table:table-cell office:value-type="string" table:style-name="ce2">
            <text:p><text:span text:style-name="T2">高雄港</text:span></text:p>
          </table:table-cell>
          <table:table-cell office:value-type="string" table:style-name="ce2">
            <text:p>2021/10/19 13:50</text:p>
          </table:table-cell>
          <table:table-cell office:value-type="string" table:style-name="ce2">
            <text:p><text:span text:style-name="T2">馬公第三漁港高雄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1/10/19 11:15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1/10/19 11:35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10/19 11:3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0/19 11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9 11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9 1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0/19 11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0/19 11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0/19 11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0/19 11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1/10/19 12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1/10/19 12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0/19 12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0/19 12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9 12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9 1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9 12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9 1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1/10/19 12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0/19 13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0/19 12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0/19 12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0/19 12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0/19 12:5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9 12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9 12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9 12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9 12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9 13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9 13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9 13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9 13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0/19 13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0/19 13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0/19 13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0/19 13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0/19 13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0/19 13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10/19 13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10/19 14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9 13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9 13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9 13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9 13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1/10/19 13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1/10/19 14:1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0/19 13:3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10/19 13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10/19 14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0/19 14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1/10/19 14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1/10/19 14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9 14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9 14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9 14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9 14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1/10/19 14:0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10/19 16:00</text:p>
          </table:table-cell>
          <table:table-cell office:value-type="string" table:style-name="ce2">
            <text:p><text:span text:style-name="T2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0/19 14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0/19 14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0/19 14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0/19 15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0/19 14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0/19 14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0/19 14:3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1/10/19 15:2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1/10/19 14:3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1/10/19 15:2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10/19 14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10/19 15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10/19 14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10/19 15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9 14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9 14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1/10/19 14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10/19 17:0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9 14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9 14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1/10/19 14:30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1/10/19 15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9 15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9 15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9 15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9 15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0/19 15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0/19 15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0/19 15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0/19 15:3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0/19 15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0/19 15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1/10/19 15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1/10/19 15:4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1/10/19 15:3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1/10/19 15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9 15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9 15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9 15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9 15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1/10/19 15:5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0/19 16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0/19 16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0/19 16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0/19 16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0/19 16:2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9 16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9 16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9 16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9 16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0/19 16:0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10/19 16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9 16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9 1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9 16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9 1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0/19 16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0/19 16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0/19 16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0/19 17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9 17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9 1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9 17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9 1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1/10/19 17:00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1/10/19 17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0/19 17:1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0/19 17:2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0/19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0/19 1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0/19 1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0/19 1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9 17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9 1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9 17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9 1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9 18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9 1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9 18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9 1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9 18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9 1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9 18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9 1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9 19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9 1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9 19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9 1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9 19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9 1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9 19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9 1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9 20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9 2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9 20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9 2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9 21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9 2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9 21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9 2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19 22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19 2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20 06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20 0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20 07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20 0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20 07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20 0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1/10/20 07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1/10/20 07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0/20 07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0/20 07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0/20 07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1/10/20 07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1/10/20 07:0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1/10/20 07:1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0/20 07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0/20 0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1/10/20 07:25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1/10/20 08:1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0/20 0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0/20 0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臺南將軍漁港</text:span></text:p>
          </table:table-cell>
          <table:table-cell office:value-type="string" table:style-name="ce2">
            <text:p>2021/10/20 07:30</text:p>
          </table:table-cell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1/10/20 08:40</text:p>
          </table:table-cell>
          <table:table-cell office:value-type="string" table:style-name="ce2">
            <text:p><text:span text:style-name="T2">將軍東吉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20 07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20 0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20 07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20 0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1/10/20 0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0/20 10:00</text:p>
          </table:table-cell>
          <table:table-cell office:value-type="string" table:style-name="ce2">
            <text:p><text:span text:style-name="T2">南竿福澳東引中柱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0/20 07:5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0/20 08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0/20 08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0/20 08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1/10/20 08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1/10/20 08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20 08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20 0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20 08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20 0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10/20 08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0/20 08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1/10/20 08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0/20 09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0/20 08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0/20 08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20 08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20 0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20 08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20 0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0/20 08:4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10/20 09:0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20 09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20 0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10/20 09:0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1/10/20 11:3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20 09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20 0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0/20 09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0/20 09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10/20 09:0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1/10/20 11:00</text:p>
          </table:table-cell>
          <table:table-cell office:value-type="string" table:style-name="ce2">
            <text:p><text:span text:style-name="T2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10/20 09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10/20 10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0/20 09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0/20 09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20 09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20 0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1/10/20 09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1/10/20 10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20 09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20 0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10/20 09:3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0/20 09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0/20 09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0/20 10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高雄港</text:span></text:p>
          </table:table-cell>
          <table:table-cell office:value-type="string" table:style-name="ce2">
            <text:p>2021/10/20 09:5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1/10/20 12:40</text:p>
          </table:table-cell>
          <table:table-cell office:value-type="string" table:style-name="ce2">
            <text:p><text:span text:style-name="T2">馬公第三漁港高雄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1/10/20 09:55</text:p>
          </table:table-cell>
          <table:table-cell office:value-type="string" table:style-name="ce2">
            <text:p><text:span text:style-name="T2">澎湖東嶼坪漁港</text:span></text:p>
          </table:table-cell>
          <table:table-cell office:value-type="string" table:style-name="ce2">
            <text:p>2021/10/20 10:50</text:p>
          </table:table-cell>
          <table:table-cell office:value-type="string" table:style-name="ce2">
            <text:p>(<text:span text:style-name="T2">澎湖</text:span>)<text:span text:style-name="T2">東吉</text:span>-<text:span text:style-name="T2">東嶼坪</text:span>-<text:span text:style-name="T2">七美</text:span>-<text:span text:style-name="T2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0/20 10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0/20 10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20 10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20 1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20 10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20 1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0/20 10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0/20 10:3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10/20 10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10/20 11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20 10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20 1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20 10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20 1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20 10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20 1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1/10/20 10:5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1/10/20 11:3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20 11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20 1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20 11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20 1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0/20 11:0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10/20 11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0/20 11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0/20 11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0/20 11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1/10/20 11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0/20 11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0/20 11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1/10/20 11:15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1/10/20 11:35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10/20 11:3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0/20 11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20 11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20 1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0/20 11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0/20 11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東嶼坪漁港</text:span></text:p>
          </table:table-cell>
          <table:table-cell office:value-type="string" table:style-name="ce2">
            <text:p>2021/10/20 11:45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1/10/20 12:20</text:p>
          </table:table-cell>
          <table:table-cell office:value-type="string" table:style-name="ce2">
            <text:p>(<text:span text:style-name="T2">澎湖</text:span>)<text:span text:style-name="T2">東吉</text:span>-<text:span text:style-name="T2">東嶼坪</text:span>-<text:span text:style-name="T2">七美</text:span>-<text:span text:style-name="T2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0/20 11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0/20 11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0/20 12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0/20 12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1/10/20 12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1/10/20 12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20 12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20 1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20 12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20 1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1/10/20 12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0/20 13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0/20 12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0/20 12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0/20 12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0/20 12:5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20 12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20 12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20 12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20 12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20 13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20 13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20 13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20 13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0/20 13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0/20 13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0/20 13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0/20 13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0/20 13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0/20 13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10/20 13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10/20 14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20 13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20 13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1/10/20 13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1/10/20 14:1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20 13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20 13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0/20 13:3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10/20 13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10/20 14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0/20 14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1/10/20 14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1/10/20 14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20 14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20 14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1/10/20 14:0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10/20 16:3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20 14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20 14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1/10/20 14:0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10/20 16:00</text:p>
          </table:table-cell>
          <table:table-cell office:value-type="string" table:style-name="ce2">
            <text:p><text:span text:style-name="T2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0/20 14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0/20 14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1/10/20 14:0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1/10/20 14:50</text:p>
          </table:table-cell>
          <table:table-cell office:value-type="string" table:style-name="ce2">
            <text:p><text:span text:style-name="T2">馬公第三漁港高雄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0/20 14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0/20 15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0/20 14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0/20 14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0/20 14:3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1/10/20 15:2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1/10/20 14:3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1/10/20 15:2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10/20 14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10/20 15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20 14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20 14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1/10/20 14:30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1/10/20 15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20 14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20 14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1/10/20 14:50</text:p>
          </table:table-cell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1/10/20 15:50</text:p>
          </table:table-cell>
          <table:table-cell office:value-type="string" table:style-name="ce2">
            <text:p>(<text:span text:style-name="T2">澎湖</text:span>)<text:span text:style-name="T2">東吉</text:span>-<text:span text:style-name="T2">東嶼坪</text:span>-<text:span text:style-name="T2">七美</text:span>-<text:span text:style-name="T2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0/20 15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0/20 15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20 15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20 15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20 15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20 15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0/20 15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0/20 15:3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0/20 15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0/20 15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1/10/20 15:30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1/10/20 16:20</text:p>
          </table:table-cell>
          <table:table-cell office:value-type="string" table:style-name="ce2">
            <text:p><text:span text:style-name="T2">馬公第三漁港高雄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1/10/20 15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1/10/20 15:4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1/10/20 15:3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1/10/20 15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20 15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20 15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20 15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20 15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1/10/20 15:5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0/20 16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0/20 16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0/20 16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1/10/20 16:00</text:p>
          </table:table-cell>
          <table:table-cell office:value-type="string" table:style-name="ce2">
            <text:p><text:span text:style-name="T2">臺南將軍漁港</text:span></text:p>
          </table:table-cell>
          <table:table-cell office:value-type="string" table:style-name="ce2">
            <text:p>2021/10/20 17:10</text:p>
          </table:table-cell>
          <table:table-cell office:value-type="string" table:style-name="ce2">
            <text:p><text:span text:style-name="T2">將軍東吉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0/20 16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0/20 16:2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20 16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20 16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20 16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20 16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0/20 16:0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10/20 16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20 16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20 1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20 16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20 1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0/20 16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0/20 16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0/20 16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0/20 17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20 17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20 1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20 17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20 1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1/10/20 17:00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1/10/20 17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0/20 17:1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0/20 17:2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0/20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0/20 1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0/20 1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0/20 1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20 17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20 1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20 17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20 1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20 18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20 1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20 18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20 1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20 18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20 1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20 18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20 1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20 19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20 1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20 19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20 1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20 19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20 1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20 19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20 1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20 20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20 2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20 20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20 2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20 21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20 2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20 21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20 2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0/20 22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0/20 2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number-rows-repeated="104708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張家祥</meta:initial-creator>
    <dc:creator>張家祥</dc:creator>
    <meta:creation-date>2021-10-21T01:21:52Z</meta:creation-date>
    <dc:date>2021-10-21T01:26:47Z</dc:date>
  </office:meta>
</office:document-meta>
</file>