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1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1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1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1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1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1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1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2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2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2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2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2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2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2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2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2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2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2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2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3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3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3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3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2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2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3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3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3 13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15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3 13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15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3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3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2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3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3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3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3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2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4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4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4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4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4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4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4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4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2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5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5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5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5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5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5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5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5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5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5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5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5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5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5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2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5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6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<text:s text:c="2"/>:<text:s text:c="2"/>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<text:s text:c="2"/>:<text:s text:c="2"/>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<text:s text:c="2"/>:<text:s text:c="2"/>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<text:s text:c="2"/>:<text:s text:c="2"/>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2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6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6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0:05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2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2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6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6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6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6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2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7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7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7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7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7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7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7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2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2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2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8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8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28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28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8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2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0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1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2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8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8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8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8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2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8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2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2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2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3-01T01:52:04Z</meta:creation-date>
    <dc:date>2022-03-01T01:52:04Z</dc:date>
  </office:meta>
</office:document-meta>
</file>