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1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2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2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2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1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1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1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22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2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2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2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2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24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2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24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5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2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2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2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2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2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1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2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2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2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9 10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9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9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3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3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3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3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3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30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31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3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3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3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3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3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1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3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3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31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31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3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31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31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3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3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3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3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3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3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3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3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3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3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3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3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3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3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3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3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3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3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3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8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9:31Z</meta:creation-date>
    <dc:date>2021-02-17T05:39:31Z</dc:date>
  </office:meta>
</office:document-meta>
</file>