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1"/>
        <table:table-row table:style-name="ro1">
          <table:table-cell office:value-type="string" table:style-name="ce2">
            <text:p><text:span text:style-name="T3">出發港口</text:span></text:p>
          </table:table-cell>
          <table:table-cell office:value-type="string" table:style-name="ce2">
            <text:p><text:span text:style-name="T4">出發時間</text:span></text:p>
          </table:table-cell>
          <table:table-cell office:value-type="string" table:style-name="ce2">
            <text:p><text:span text:style-name="T3">到達港口</text:span></text:p>
          </table:table-cell>
          <table:table-cell office:value-type="string" table:style-name="ce2">
            <text:p><text:span text:style-name="T4">到達時間</text:span></text:p>
          </table:table-cell>
          <table:table-cell office:value-type="string" table:style-name="ce2">
            <text:p><text:span text:style-name="T3">航線</text:span></text:p>
          </table:table-cell>
          <table:table-cell office:value-type="string" table:style-name="ce2">
            <text:p><text:span text:style-name="T3">異動資訊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01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01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1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1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1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1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1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1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1/01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1 09:3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1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1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1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1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1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1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1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1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1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1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1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1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1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1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1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1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1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1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1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1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1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1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1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1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1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1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1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1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1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1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1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1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1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1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1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1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1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1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1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1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1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1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1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1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1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1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1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1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1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1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1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1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1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1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1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1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1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01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1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01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1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1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1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1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1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1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01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01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1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1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1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1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1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1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1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1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1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1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1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1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1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1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1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1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1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1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1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1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1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1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1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1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1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1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1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01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1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01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1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1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01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01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1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1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1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1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1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1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1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1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1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1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1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1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1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1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1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1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1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1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1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1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1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1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1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1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1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1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1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1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1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1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1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1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1 15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1/01 18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1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1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1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1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1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1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1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1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1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1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1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1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1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1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1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1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1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1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1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1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1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1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1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1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1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1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1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1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1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1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1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1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01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01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1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1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1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1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1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1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1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1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1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1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1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1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1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1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1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1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2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2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2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2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02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02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1/02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2 09:3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2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2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2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2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2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2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11/02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11/02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2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2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2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2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2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2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2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2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2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2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2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2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2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2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2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2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2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2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2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2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2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2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2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2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2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2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2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2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2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2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2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2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2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2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2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2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2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2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2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2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2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2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2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2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2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2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11/02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11/02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2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2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2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2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2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2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2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2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2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2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2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02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2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02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2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2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2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2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2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2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2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2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02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02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2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2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2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2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2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2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11/02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02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2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2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2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2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2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2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2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2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2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2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2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2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2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2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2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2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2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2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2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2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2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2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2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2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2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2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02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2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02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2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2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2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02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02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2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2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2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2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2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2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2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2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2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2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2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2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2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2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2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2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2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2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2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2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2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2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2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2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2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2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2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2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02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11/02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2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2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2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2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2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2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2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2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2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2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2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2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2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2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2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2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2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2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2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2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2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2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11/02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11/02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2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2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2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2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2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2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2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2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2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2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2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2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2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2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2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2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2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2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2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2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02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02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2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2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2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2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2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2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2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2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2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2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2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2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2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2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2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2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11/02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1/03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11/02 23:3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11/03 06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2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2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03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03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3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3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3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3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3 07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03 08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3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3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1/03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3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3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3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3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3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11/03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11/03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3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3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3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3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3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3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3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3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3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3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3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3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3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3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3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3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3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3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3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3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3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3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3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1/03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3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3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3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3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3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3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3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11/03 11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03 09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11/03 13:1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3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3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3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3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3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3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3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3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3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3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3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3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3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3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11/03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11/03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3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3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3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3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3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3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3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3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3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3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3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3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3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3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3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03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3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3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3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3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3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3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03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03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3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3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3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3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3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3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3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3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3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3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3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3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3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3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3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3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3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3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3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3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3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3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3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3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3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3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3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3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03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3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3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3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3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3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03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03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3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3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3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3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3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3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11/03 14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11/03 15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3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3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3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3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11/03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3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3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3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3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3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3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3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3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3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3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3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3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3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3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3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3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3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3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3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3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3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3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3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3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3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3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3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3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3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3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3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3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3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3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3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3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3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3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3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3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3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3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3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3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3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3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3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3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3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3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3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3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3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3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3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03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03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3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3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3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3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3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3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3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3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3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3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3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3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3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3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11/03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4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3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3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4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4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1/04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4 09:3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04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04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4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4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4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4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4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4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4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4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4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4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4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4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4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4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4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4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4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4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4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4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4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4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4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4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4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4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4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4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4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4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4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4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4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4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4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4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4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4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4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11/04 11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4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4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4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4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4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1/04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4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4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4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4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4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4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11/04 09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04 14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4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4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4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4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4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4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4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4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4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4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4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04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4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4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4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4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4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4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4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4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04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04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4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4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4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4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4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4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4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4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4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4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4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4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4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4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4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4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11/04 12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4 14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11/04 12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4 14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4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4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4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4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4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4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4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4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4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4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04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4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4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4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4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4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4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4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4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4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4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4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4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4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4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4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4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4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4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4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4 14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4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4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4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4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4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4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4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04 15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4 16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4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4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4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4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4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4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4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4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4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4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4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4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4 15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4 16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4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4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4 15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4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4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4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4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4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04 16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04 16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4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4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4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4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4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4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4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4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4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4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4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4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4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4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4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4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4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4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4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4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4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4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04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04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4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4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4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4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4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4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4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4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4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4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4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4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4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4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11/04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1/05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11/04 23:3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11/05 06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4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4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05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05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5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5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5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5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1/05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5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5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5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5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5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5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5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5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5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11/05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11/05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5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5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5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5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5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5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5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5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5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5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5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5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5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5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5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5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5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5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5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5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5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5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5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1/05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5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5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5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5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5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5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5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5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5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5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5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5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5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5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5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5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5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5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11/05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11/05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11/05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11/05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5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5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5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5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5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5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5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5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5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05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5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5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5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5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5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5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5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5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05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05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5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5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5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5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5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5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11/05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05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5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5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5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5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5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5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5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5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5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5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5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5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5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5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5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5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5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5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5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5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05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5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5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5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5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5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05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05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5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5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5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5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5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5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5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5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5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5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5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5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5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5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5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5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5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5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5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5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05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11/05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5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5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5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5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5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5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5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5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5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5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5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5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5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5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5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5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5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5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5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5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5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5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5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5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5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5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5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5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5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5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5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5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5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5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5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5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5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5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05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05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5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5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5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5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5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5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5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5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5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5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5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5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5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5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5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5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11/05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6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5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5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06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06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6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6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6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6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6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6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6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6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6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6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6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6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6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6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6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6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6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6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6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6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6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6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6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6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6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6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6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6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6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6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6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6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6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6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6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6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6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6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6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6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6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6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6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6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6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6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6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6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6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6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6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1/06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6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6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6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6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11/06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11/06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6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6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6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6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6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6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6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6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6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6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6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06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6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6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6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6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6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6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6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6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06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06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6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6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6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6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6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6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11/06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06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6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6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6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6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6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6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6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6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6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6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6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6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6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6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6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6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6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6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6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6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6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6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6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6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06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6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6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6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06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06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6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6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6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6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6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6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6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6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6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6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6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6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6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6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6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6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6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6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6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6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6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6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6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6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06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11/06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6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6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6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6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6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6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6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6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6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6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6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6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6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6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6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6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6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6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6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6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1/06 16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6 18:3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11/06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11/06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6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6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6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6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6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6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6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6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6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6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6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6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6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6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6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6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6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6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6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6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6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6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06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06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6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6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6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6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6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6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6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6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6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6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6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6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6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6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6 21:30</text:p>
          </table:table-cell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11/07 06:00</text:p>
          </table:table-cell>
          <table:table-cell office:value-type="string" table:style-name="ce2">
            <text:p><text:span text:style-name="T3">東引中柱</text:span>-<text:span text:style-name="T3">南竿福澳</text:span>-<text:span text:style-name="T3">基隆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11/06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1/07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6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6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6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6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7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7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7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7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7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7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07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07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1/07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7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7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7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7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7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7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7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7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7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7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7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7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7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7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7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7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7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7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7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7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7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7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7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7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7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7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7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7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7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7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7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7 08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7 09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7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7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7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7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7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7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7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11/07 11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11/07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11/07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7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7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7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7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7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7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7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7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7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7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7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7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7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7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7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7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7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7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7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7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7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07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7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7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7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7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7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7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7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7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07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07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7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7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7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7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7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7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7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7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7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7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7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7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7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7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7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7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7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7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7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7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7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7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7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7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7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7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7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7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7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7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07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7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7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7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07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07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7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7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7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7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7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7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7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7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7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7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7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7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7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7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7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7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7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7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7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7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11/07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7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7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7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7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7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7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7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7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7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7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7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7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7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7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7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7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7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7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7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7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7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7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7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7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7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7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7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7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7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7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7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7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7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7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7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7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7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7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7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7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7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7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7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7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7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7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7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07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07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7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7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7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7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7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7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7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7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7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7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7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7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7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7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7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7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11/07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8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7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7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08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08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8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8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8 07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08 08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8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8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8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8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8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8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8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8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8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8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8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8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8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8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8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8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8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8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8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8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8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8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8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8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8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8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8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8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8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8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8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8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8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8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8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8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8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8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8 09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8 11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8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8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8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8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08 09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11/08 13:1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8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8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8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8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8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8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8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8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8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8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8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1/08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8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8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11/08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11/08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8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8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8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8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8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8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8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8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8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8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8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8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8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08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8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8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8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8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8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8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08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08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8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8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8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8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8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8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8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8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8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8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8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8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8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8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8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8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8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8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8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8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8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8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8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8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8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8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8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8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08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8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8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8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08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08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8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8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8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8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8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8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8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8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8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8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8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8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8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8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8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8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8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8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11/08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8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8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8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8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8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8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8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8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8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8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8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8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8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8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8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8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8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8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8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8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8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8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8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8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8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8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8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8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8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8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8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8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8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8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8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8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8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8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8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8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8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8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8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8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8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8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8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8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8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8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8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08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08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8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8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8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8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8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8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8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8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8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8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8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8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11/08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9 07:00</text:p>
          </table:table-cell>
          <table:table-cell office:value-type="string" table:style-name="ce2">
            <text:p><text:span text:style-name="T3">東引中柱</text:span>-<text:span text:style-name="T3">南竿福澳</text:span>-<text:span text:style-name="T3">基隆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8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8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8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8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9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9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9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9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9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9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09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09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9 07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09 08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9 07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09 08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9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9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9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9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9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9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11/09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11/09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9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9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9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9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9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9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9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9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9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9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9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9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9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9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9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9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9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9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9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9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9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9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9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9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9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9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9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1/09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9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9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9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9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9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9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11/09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11/09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9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9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09 09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11/09 13:1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09 09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11/09 13:1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9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9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9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9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9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9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9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9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9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9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9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9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11/09 09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09 14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11/09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11/09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9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9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9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9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9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9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9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9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9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9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9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9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9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09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9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9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9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9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9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9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09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09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9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9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9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9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9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9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11/09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09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9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9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9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9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9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9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9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9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9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9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9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9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9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9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9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9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9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9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9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9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9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9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9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9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09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9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9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9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09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09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9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9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9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9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9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9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9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9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9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9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9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9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9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9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9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9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9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9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9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9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09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9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09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09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9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9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09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11/09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09 15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9 16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9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9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9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9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9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9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9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9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9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9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9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9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09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9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9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9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09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09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9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9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09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9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9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9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9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9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11/09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11/09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9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9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9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9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9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9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9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9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9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9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9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9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9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9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9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9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9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9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09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09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9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9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9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9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9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9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09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9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9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9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9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09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09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09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09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09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11/09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0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09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09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10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10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0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0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0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0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0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0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1/10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0 09:3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0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0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0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0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0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0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0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0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0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0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0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0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0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0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0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0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0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0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0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0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0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0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0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0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0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0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0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0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0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0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0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0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0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0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0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0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0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0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0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0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0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0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0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0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0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0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0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0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0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0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0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0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0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0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0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1/10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0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0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0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0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0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0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0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0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11/10 09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10 14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11/10 09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10 14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0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0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11/10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11/10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0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0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0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0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0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0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0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0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0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0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0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0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0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10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0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0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0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0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0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0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0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0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10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10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0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0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0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0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0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0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0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0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0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0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0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0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0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0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0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0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0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0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0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0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0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0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0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0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0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0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0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0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0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0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10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0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0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0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0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0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0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0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10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10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0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0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0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0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0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0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0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0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0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0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0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0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0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0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0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0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0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0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1/10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1/10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0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0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1/10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0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0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0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10 15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0 16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1/10 15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0 16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0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0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0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0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0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0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0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0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0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0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0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0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0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0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0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0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0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0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1/10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0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0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0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0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0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0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0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1/10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1/10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1/10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0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0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0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0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0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0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0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0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0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0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0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0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0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0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0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0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0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0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0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0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0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0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0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0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0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0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0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1/10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1/10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0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0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0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0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0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0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1/10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0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0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0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0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0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0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1/10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0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0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1/10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1/10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1/10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1/10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1/10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1/10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number-rows-repeated="10469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2-11-11T01:22:33Z</meta:creation-date>
    <dc:date>2022-11-11T01:22:33Z</dc:date>
  </office:meta>
</office:document-meta>
</file>