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1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1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1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1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1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1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07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1 09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1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1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1 09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2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1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2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1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1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1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1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1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2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1 14:4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1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1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4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1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1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1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1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1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8/01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1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7:1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1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6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15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1 18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1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1 16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1 17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8/0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2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2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2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2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2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2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2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2 09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2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8/02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13:0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2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2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2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2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2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2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2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2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2 14:4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2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2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2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2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2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2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2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2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2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8/02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2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7:1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2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6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2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2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2 16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2 17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2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2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3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3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3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3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3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3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8/03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3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3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3 09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2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8/03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3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3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3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3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3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2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3 14:4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3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3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8/03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3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3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3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3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3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3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3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7:1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3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6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8/0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8/03 17:15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3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3 16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3 17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3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3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8/0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4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4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4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4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4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4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4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4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4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4 09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2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4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4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4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4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4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4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4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4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4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2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4 14:4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4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4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4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4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4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4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4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4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4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4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4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8/04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4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7:1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4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7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4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4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4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4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4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8/0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5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5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5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5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5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07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09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5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5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5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5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09:4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1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8/05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2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5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5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1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2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5 11:30</text:p>
          </table:table-cell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8/05 18:3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5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2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14:4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5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5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5:1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5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5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5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5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8/05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7:1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7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5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7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5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5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5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5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5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5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8/05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6 06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8/0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6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6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6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6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6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6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6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08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6 07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6 09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6 07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6 09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6 07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6 09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6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6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6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6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6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6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8/06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6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09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6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6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6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6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6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6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6 09:4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1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8/06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6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6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6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6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6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6 11:1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6 11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6 11:1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6 11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6 11:1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6 11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1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2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6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6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6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6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6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6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6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6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6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6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6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8/06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6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6 14:3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6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6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6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6 14:3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6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6 14:3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6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6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6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6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6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6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6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6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6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6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6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15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6 18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8/06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8/06 17:15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6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6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6 16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6 17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6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6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6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6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8/0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7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7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7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7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7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7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7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7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8/07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7 08:0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7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7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7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7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7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7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7 09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2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7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7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7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14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7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7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7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7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7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7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7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7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7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8/07 13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7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14:30</text:p>
          </table:table-cell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8/07 22:3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7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7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7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7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7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8/07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7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8/07 15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7 17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7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6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8/07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8/07 16:0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7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7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7 16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7 17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7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7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7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7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7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8/0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8/07 23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8 06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8 09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8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8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8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8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8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8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8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8/08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8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8/08 11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8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8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8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8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8 09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2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8/08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8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8/08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8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8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8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8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8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2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8 14:4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8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8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8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8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8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8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8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8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8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8/08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8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7:1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8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6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7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8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8 16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8 16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8 17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8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8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8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8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8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8/0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9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9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9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9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9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9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9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8/09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9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9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9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9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0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9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9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9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9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9 09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2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8/09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9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9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9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9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9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9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9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9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2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9 14:4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9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09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8/09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9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9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9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0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9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9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9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09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9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9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09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7:1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09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0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0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0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8/09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8/09 17:15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9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0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09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09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09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0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0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0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09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0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0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09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09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09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09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10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1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1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10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10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1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1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10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10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8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1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10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1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1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1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1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10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10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1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1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1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1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1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1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10 10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10 09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12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1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1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1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1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10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10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1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10 11:3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1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1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1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1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1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1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1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1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1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1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1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10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1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10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10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1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10 12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8/10 15:1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1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10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10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12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10 14:4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10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1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1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8/1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1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10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1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1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1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1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1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1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1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1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8/1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10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10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10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1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8/10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10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8/10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10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1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8/10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17:1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1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8/10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1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8/1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8/1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8/1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1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1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1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1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1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1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10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8/1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8/10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1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8/10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8/10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8/1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8/1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1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8/1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8/10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8/1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8/1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8/10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8/10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8/10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8/10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8-11T00:17:39Z</meta:creation-date>
    <dc:date>2022-08-11T00:22:39Z</dc:date>
  </office:meta>
</office:document-meta>
</file>