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43.4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78.32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font-name="Arial" fo:font-size="10pt" style:font-name-asian="Arial" style:font-size-asian="10pt" style:font-size-complex="10pt"/>
    </style: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出發港口</text:p>
          </table:table-cell>
          <table:table-cell office:value-type="string" calcext:value-type="string">
            <text:p>出發時間</text:p>
          </table:table-cell>
          <table:table-cell office:value-type="string" calcext:value-type="string">
            <text:p>到達港口</text:p>
          </table:table-cell>
          <table:table-cell office:value-type="string" calcext:value-type="string">
            <text:p>到達時間</text:p>
          </table:table-cell>
          <table:table-cell office:value-type="string" calcext:value-type="string">
            <text:p>航線</text:p>
          </table:table-cell>
          <table:table-cell office:value-type="string" calcext:value-type="string">
            <text:p>異動資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1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1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1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1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1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1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1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1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1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1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01 08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1 09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1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1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01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1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1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1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1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1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1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0:45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1:15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1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1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01 11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3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1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1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1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1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1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1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1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1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1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1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1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2:36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1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1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1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1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1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1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1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1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1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1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5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1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1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1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1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1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5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1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1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1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1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5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6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1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1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1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1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1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1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1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1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1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1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1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1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1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1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1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2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2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2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2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2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2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2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2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2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2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2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2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2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2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2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2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2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2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2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2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0:45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1:15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2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2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2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2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2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2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2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2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2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2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2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2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2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2:36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2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2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2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2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2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2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2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2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2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2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2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2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2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2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2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2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2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2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2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5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6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2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2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2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2 16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2 16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2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2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2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2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2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2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2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2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2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2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2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2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02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03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03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3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3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3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3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3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3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3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3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3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3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3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3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3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3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3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3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3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3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0:45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1:15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3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3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3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3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3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3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3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3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3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3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3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3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3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2:36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3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3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3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3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3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3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3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3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3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3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3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3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3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3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3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3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3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3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3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5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6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3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3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3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3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3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3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3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3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3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3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3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3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3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3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3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3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3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4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4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4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4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4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4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4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4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4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4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4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4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4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4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04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4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4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4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4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4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0:45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1:15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4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4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04 11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3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4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4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4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4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4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4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4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4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4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4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4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2:36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4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4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4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4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4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4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4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4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4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4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4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4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4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4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4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4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4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4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4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5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6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4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4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4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4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4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4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4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4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4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4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4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4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4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4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4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4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4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5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5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5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5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5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5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5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5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5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5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5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5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5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5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09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5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5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09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5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5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5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10:45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5 11:15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5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5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5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5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5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5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5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5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5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5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5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5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5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5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5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5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5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5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5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5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5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5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5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5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5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5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5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5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5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5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5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5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5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5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5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5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5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5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5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5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5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5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5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5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5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5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5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5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5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5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5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5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05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06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06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6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6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6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6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6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6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6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6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6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6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6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6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6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6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6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6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6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6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6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6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6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6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6 12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6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6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6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6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6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6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6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6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6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6 13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6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6 13:15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4:05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6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6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6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6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6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6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6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6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6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6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6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6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6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6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6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6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6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6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6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6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6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6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6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6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6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6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6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6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6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6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6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6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6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6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6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6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6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7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7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7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7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7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7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7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7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7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7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7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7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7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7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7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7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7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7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7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7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7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7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7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7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7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7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7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7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7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7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7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7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7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7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7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7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7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7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7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7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7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7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7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7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7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7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7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7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7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7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7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7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7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7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7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7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7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7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7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7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7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7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7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7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7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7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7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7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7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7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7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7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7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7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8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8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8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8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8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8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8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8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8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8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8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8 08:40</text:p>
          </table:table-cell>
          <table:table-cell office:value-type="string" calcext:value-type="string">
            <text:p>馬公第三漁港七美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8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8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8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08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8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8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8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8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8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8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8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08 11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3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8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8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8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8 12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8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8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8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8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8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8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8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8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8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8 13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8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8 13:15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4:05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8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8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8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8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8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8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8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8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8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8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8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8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8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8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8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8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8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8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8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8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8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8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8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8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8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8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8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8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8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8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8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8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8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8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8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8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9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9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9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9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9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9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9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9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9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09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9 08:40</text:p>
          </table:table-cell>
          <table:table-cell office:value-type="string" calcext:value-type="string">
            <text:p>馬公第三漁港七美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9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9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9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9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9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9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9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9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9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9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9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09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9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9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9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9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9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9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9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09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9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9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9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9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09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09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09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9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09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09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09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09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09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09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09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09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9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09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09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09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09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09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09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09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09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09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09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09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9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09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09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09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09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09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09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09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09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09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09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09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09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09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09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09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09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10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10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10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10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10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10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10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10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10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10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10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10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10 08:40</text:p>
          </table:table-cell>
          <table:table-cell office:value-type="string" calcext:value-type="string">
            <text:p>馬公第三漁港七美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10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10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10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10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10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10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10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10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0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0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10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10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10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10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10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10 12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10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10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10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10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10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10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10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10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10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10 13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10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10 13:15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4:05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10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10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10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10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10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10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10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10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10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10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10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10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10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10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10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10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10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10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10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10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10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10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10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10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10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10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10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10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10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10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10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10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10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10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10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10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10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10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 table:number-rows-repeated="1047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8:15:57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06-09-16T00:00:00Z</meta:creation-date>
    <dc:date>2021-08-06T18:20:03.137000000</dc:date>
    <meta:editing-duration>PT9M50S</meta:editing-duration>
    <meta:editing-cycles>2</meta:editing-cycles>
    <meta:document-statistic meta:table-count="1" meta:cell-count="5779" meta:object-count="0"/>
  </office:meta>
</office:document-meta>
</file>