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7" table:default-cell-style-name="ce2"/>
        <table:table-column table:style-name="co4" table:number-columns-repeated="15363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6" table:style-name="ce6">
            <text:p>6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23.1" table:style-name="ce8">
            <text:p>23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2" table:style-name="ce6">
            <text:p>2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.8" table:style-name="ce8">
            <text:p>6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362" table:style-name="ce6">
            <text:p>362<text:s/></text:p>
          </table:table-cell>
          <table:table-cell office:value-type="float" office:value="38355" table:style-name="ce6">
            <text:p>38,355<text:s/></text:p>
          </table:table-cell>
          <table:table-cell office:value-type="float" office:value="55.2" table:style-name="ce8">
            <text:p>55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82" table:style-name="ce6">
            <text:p>82<text:s/></text:p>
          </table:table-cell>
          <table:table-cell office:value-type="float" office:value="3895" table:style-name="ce7">
            <text:p>3895<text:s/></text:p>
          </table:table-cell>
          <table:table-cell office:value-type="float" office:value="30.8" table:style-name="ce8">
            <text:p>30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6" table:style-name="ce6">
            <text:p>6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6.2" table:style-name="ce8">
            <text:p>26.2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32" table:style-name="ce6">
            <text:p>32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58.3" table:style-name="ce8">
            <text:p>58.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8" table:style-name="ce6">
            <text:p>8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41.9" table:style-name="ce8">
            <text:p>41.90<text:s/>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3-09T06:59:31Z</dc:date>
    <meta:template xlink:href="" xlink:type="simple"/>
    <meta:editing-cycles>0</meta:editing-cycles>
    <meta:editing-duration>PT0S</meta:editing-duration>
  </office:meta>
</office:document-meta>
</file>