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2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1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1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2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1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2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3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3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3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3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3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3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3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2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4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4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4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5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5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25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6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6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6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6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6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6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7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7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7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2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8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8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8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8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2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8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8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2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28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8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8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8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9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9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9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9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9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9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9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29 13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9 18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3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3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0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0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0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0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0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0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31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30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31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3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3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09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3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3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3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3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3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3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3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3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3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3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3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3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3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3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3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3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3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3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3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1-03T01:41:43Z</meta:creation-date>
    <dc:date>2023-01-03T01:41:59Z</dc:date>
  </office:meta>
</office:document-meta>
</file>