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1">
            <text:p>出發港口</text:p>
          </table:table-cell>
          <table:table-cell office:value-type="string" table:style-name="ce1">
            <text:p><text:span text:style-name="T2">出發時間</text:span></text:p>
          </table:table-cell>
          <table:table-cell office:value-type="string" table:style-name="ce1">
            <text:p>到達港口</text:p>
          </table:table-cell>
          <table:table-cell office:value-type="string" table:style-name="ce1">
            <text:p><text:span text:style-name="T2">到達時間</text:span></text:p>
          </table:table-cell>
          <table:table-cell office:value-type="string" table:style-name="ce1">
            <text:p>航線</text:p>
          </table:table-cell>
          <table:table-cell office:value-type="string" table:style-name="ce1">
            <text:p>異動資訊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21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3">
          <table:table-cell office:value-type="string" table:style-name="ce1">
            <text:p>金門九宮港</text:p>
          </table:table-cell>
          <table:table-cell office:value-type="string" table:style-name="ce1">
            <text:p>2020/11/21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6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7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1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1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1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1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1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1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臺南將軍漁港</text:p>
          </table:table-cell>
          <table:table-cell office:value-type="string" table:style-name="ce1">
            <text:p>2020/11/21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1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1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1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1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11/21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1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8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1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1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1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1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1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1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1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8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1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1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1/21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1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1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1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1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21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1/21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1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1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1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1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1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1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1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1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1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1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1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1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1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1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1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1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1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1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1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1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1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1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1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1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1 12:3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21 15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1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1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1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1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1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1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3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1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1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1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1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1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1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1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1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1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1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1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1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5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21 15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1 16:00</text:p>
          </table:table-cell>
          <table:table-cell office:value-type="string" table:style-name="ce1">
            <text:p>望安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1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1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將軍漁港</text:p>
          </table:table-cell>
          <table:table-cell office:value-type="string" table:style-name="ce1">
            <text:p>2020/11/21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1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1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1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1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1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1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1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6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1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1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1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1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1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1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1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1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1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1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1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9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21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1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1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1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1 22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21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6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2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2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2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2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2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2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2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22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2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2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2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2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08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2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2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2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2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2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2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2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8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2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2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22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2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2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2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2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2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2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2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0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2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1/22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22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2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2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2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2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2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2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2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2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2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2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2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2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2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2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2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2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2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2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22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22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2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2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2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2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2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2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3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2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2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3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2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2 14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2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2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2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2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4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2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2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2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2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4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2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2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2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2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2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22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2 17:00</text:p>
          </table:table-cell>
          <table:table-cell office:value-type="string" table:style-name="ce1">
            <text:p>台東富岡蘭嶼開元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5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2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2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吉港</text:p>
          </table:table-cell>
          <table:table-cell office:value-type="string" table:style-name="ce1">
            <text:p>2020/11/22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1/22 17:30</text:p>
          </table:table-cell>
          <table:table-cell office:value-type="string" table:style-name="ce1">
            <text:p>將軍東吉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2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2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5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2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2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2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6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2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2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2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6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2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2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2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7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2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2 1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2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2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2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2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2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2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8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8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9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20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20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21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九宮港</text:p>
          </table:table-cell>
          <table:table-cell office:value-type="string" table:style-name="ce1">
            <text:p>2020/11/22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2 21:4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金門水頭港</text:p>
          </table:table-cell>
          <table:table-cell office:value-type="string" table:style-name="ce1">
            <text:p>2020/11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2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2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1/22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3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23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3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23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3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3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3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3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3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3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3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3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3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3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3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3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3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3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3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3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3 09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3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3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3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3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3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23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3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3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3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3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3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3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3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3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23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3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3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3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3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3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3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3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3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3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23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3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3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3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3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3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3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3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3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3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3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3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3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3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3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3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3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3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23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3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3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3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3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3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3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3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3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3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3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3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3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3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3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3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3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3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3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3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3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23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3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3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3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3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3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3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3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3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3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3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3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23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4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4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4 07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4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4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4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4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4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24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4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4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4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4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4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4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4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4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4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4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4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4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1/24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24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4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4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4 10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4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4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4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4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4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11/2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4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4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4 11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4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4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4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4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4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4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4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4 11:30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4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4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4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4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24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24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4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4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4 13:5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4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4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13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4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11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13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4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24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4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4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4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14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4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4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4 14:15</text:p>
          </table:table-cell>
          <table:table-cell office:value-type="string" table:style-name="ce1">
            <text:p>吉貝赤崁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11/2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14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4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4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4 15:20</text:p>
          </table:table-cell>
          <table:table-cell office:value-type="string" table:style-name="ce1">
            <text:p>台東富岡綠島南寮航線<text:s/>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4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4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4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4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4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4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4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4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4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4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4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4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4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1/24 16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24 20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4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4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4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4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4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4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4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24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4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4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4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4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4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4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4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4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4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4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4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5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25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5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5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1/25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1/25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5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5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5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5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5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5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5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5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5 08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5 08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5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5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5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5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5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5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5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5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5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5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5 09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25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25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25 10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5 09:2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5 10:05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5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5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5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5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11/25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09:4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5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5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5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5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5 10:1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5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北竿白沙港</text:p>
          </table:table-cell>
          <table:table-cell office:value-type="string" table:style-name="ce1">
            <text:p>2020/11/2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10:35</text:p>
          </table:table-cell>
          <table:table-cell office:value-type="string" table:style-name="ce1">
            <text:p>南竿-北竿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5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5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5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5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5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5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5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5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5 11:1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25 13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25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5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5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5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5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5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5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5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5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5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5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5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5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25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5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5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5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5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25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5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5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5 16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5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5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5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5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5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5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1/25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1/25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5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5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5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5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5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5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5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5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5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5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5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5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25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5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5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5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5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5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5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5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5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5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5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5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25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1/25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26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6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6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26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6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6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6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6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6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6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引中柱港</text:p>
          </table:table-cell>
          <table:table-cell office:value-type="string" table:style-name="ce1">
            <text:p>2020/11/26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6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6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6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6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6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6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6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6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6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6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6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6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6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6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1/26 09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6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6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6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6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6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6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6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6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6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高雄港</text:p>
          </table:table-cell>
          <table:table-cell office:value-type="string" table:style-name="ce1">
            <text:p>2020/11/26 09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6 12:4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6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6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6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6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6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6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6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6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6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6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6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6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6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26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6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6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6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6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6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26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26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6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26 12:3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26 15:3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6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6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6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6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6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6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6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6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七美漁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6 14:5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6 14:5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6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6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26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6 14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6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6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6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6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6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6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6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6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6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6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6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6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6 16:20</text:p>
          </table:table-cell>
          <table:table-cell office:value-type="string" table:style-name="ce1">
            <text:p>馬公第三漁港高雄港航線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6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6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6 15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6 16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6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6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6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6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6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6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6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6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6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6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6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26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6 1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6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6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6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6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6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6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6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6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6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6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26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7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27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7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7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吉貝漁港</text:p>
          </table:table-cell>
          <table:table-cell office:value-type="string" table:style-name="ce1">
            <text:p>2020/11/27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7 07:15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7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7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7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7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7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7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7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7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7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7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7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7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7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7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7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7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7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7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7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7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機械故障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7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7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7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27 10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7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7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7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7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27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7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7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7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7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7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7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7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7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7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7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7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7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7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赤崁漁港</text:p>
          </table:table-cell>
          <table:table-cell office:value-type="string" table:style-name="ce1">
            <text:p>2020/11/27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7 11:30</text:p>
          </table:table-cell>
          <table:table-cell office:value-type="string" table:style-name="ce1">
            <text:p>吉貝赤崁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7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7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7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7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7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7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7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7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7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7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7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7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7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7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7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7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7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7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蘭嶼開元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7 16:50</text:p>
          </table:table-cell>
          <table:table-cell office:value-type="string" table:style-name="ce1">
            <text:p>台東蘭嶼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7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7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7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7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7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7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7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7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7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7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7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7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7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7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7 16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7 16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7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7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7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7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7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7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7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7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7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7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7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7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7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7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7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7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7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7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基隆港</text:p>
          </table:table-cell>
          <table:table-cell office:value-type="string" table:style-name="ce1">
            <text:p>2020/11/27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1/27 23:3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28 06:3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8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8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8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8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8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8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臺南將軍漁港</text:p>
          </table:table-cell>
          <table:table-cell office:value-type="string" table:style-name="ce1">
            <text:p>2020/11/28 07:30</text:p>
          </table:table-cell>
          <table:table-cell office:value-type="string" table:style-name="ce1">
            <text:p>東吉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8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8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8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28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8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8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8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8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8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8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8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8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8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8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8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8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8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8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8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8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8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8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8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8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8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8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8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8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港馬公碼頭區</text:p>
          </table:table-cell>
          <table:table-cell office:value-type="string" table:style-name="ce1">
            <text:p>2020/11/28 10:00</text:p>
          </table:table-cell>
          <table:table-cell office:value-type="string" table:style-name="ce1">
            <text:p>高雄港</text:p>
          </table:table-cell>
          <table:table-cell office:value-type="string" table:style-name="ce1">
            <text:p>2020/11/28 15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8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8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8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8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8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8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8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8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8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8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8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8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8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8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8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8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8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8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8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28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28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8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8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8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8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8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8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8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8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28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8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8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8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8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8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8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8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8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8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8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8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8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8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8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8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8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8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8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8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8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8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8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8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8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8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8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8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8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8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8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8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8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8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8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8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8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8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8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8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8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28 22:0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9 06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29 0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08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9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9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9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9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9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9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29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9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9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9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9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9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9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9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9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9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9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9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9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9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9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9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9 08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29 10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9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9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9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9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9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29 09:3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29 17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9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9 10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9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9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9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9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9 10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9 10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29 10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9 11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9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29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9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9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9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9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9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9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9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9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9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9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9 12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9 12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9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9 12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9 12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9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9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9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9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9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29 13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29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9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9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9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9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9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29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29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29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29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29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9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29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29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29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吉港</text:p>
          </table:table-cell>
          <table:table-cell office:value-type="string" table:style-name="ce1">
            <text:p>2020/11/29 15:30</text:p>
          </table:table-cell>
          <table:table-cell office:value-type="string" table:style-name="ce1">
            <text:p>臺南將軍漁港</text:p>
          </table:table-cell>
          <table:table-cell office:value-type="string" table:style-name="ce1">
            <text:p>2020/11/29 17:30</text:p>
          </table:table-cell>
          <table:table-cell office:value-type="string" table:style-name="ce1">
            <text:p>將軍東吉航線</text:p>
          </table:table-cell>
          <table:table-cell office:value-type="string" table:style-name="ce3">
            <text:p><text:span text:style-name="T2">因浪高</text:span><text:span text:style-name="T1">3</text:span><text:span text:style-name="T2">米</text:span><text:span text:style-name="T2">停駛</text:span></text:p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29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29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29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29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29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9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9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9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9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29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29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29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29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29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29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29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29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29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29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29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29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29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29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29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29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基隆港</text:p>
          </table:table-cell>
          <table:table-cell office:value-type="string" table:style-name="ce1">
            <text:p>2020/11/29 22:0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07:00</text:p>
          </table:table-cell>
          <table:table-cell office:value-type="string" table:style-name="ce1">
            <text:p>基隆─馬祖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0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0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0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0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0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30 07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30 07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30 07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30 0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0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0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30 07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30 07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0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望安港</text:p>
          </table:table-cell>
          <table:table-cell office:value-type="string" table:style-name="ce1">
            <text:p>2020/11/30 07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30 07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0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30 07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08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0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0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0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30 0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南竿福澳東引中柱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07:4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08:1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30 07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30 08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30 07:55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30 08:45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08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08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08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0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0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0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30 08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30 08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30 08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30 08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30 08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09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30 08:3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30 08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08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30 08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30 08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0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0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0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0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0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0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30 09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30 09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30 09:00</text:p>
          </table:table-cell>
          <table:table-cell office:value-type="string" table:style-name="ce1">
            <text:p>蘭嶼開元港</text:p>
          </table:table-cell>
          <table:table-cell office:value-type="string" table:style-name="ce1">
            <text:p>2020/11/30 10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09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09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高雄港</text:p>
          </table:table-cell>
          <table:table-cell office:value-type="string" table:style-name="ce1">
            <text:p>2020/11/30 09:00</text:p>
          </table:table-cell>
          <table:table-cell office:value-type="string" table:style-name="ce1">
            <text:p>澎湖港馬公碼頭區</text:p>
          </table:table-cell>
          <table:table-cell office:value-type="string" table:style-name="ce1">
            <text:p>2020/11/30 14:00</text:p>
          </table:table-cell>
          <table:table-cell office:value-type="string" table:style-name="ce1">
            <text:p>高雄港澎湖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馬公第三漁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30 10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綠島南寮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30 10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09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0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30 09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南竿福澳港</text:p>
          </table:table-cell>
          <table:table-cell office:value-type="string" table:style-name="ce1">
            <text:p>2020/11/30 09:30</text:p>
          </table:table-cell>
          <table:table-cell office:value-type="string" table:style-name="ce1">
            <text:p>東引中柱港</text:p>
          </table:table-cell>
          <table:table-cell office:value-type="string" table:style-name="ce1">
            <text:p>2020/11/30 11:3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30 10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30 10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0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30 10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30 10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0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10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30 10:2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10:3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0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10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0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11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10:45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11:15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30 10:50</text:p>
          </table:table-cell>
          <table:table-cell office:value-type="string" table:style-name="ce1">
            <text:p>澎湖七美漁港</text:p>
          </table:table-cell>
          <table:table-cell office:value-type="string" table:style-name="ce1">
            <text:p>2020/11/30 11:3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業務調整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30 11:0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30 11:5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1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30 11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30 11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30 11:15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30 11:30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30 11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30 11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1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1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12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30 11:5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30 12:1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12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2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12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2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東引中柱港</text:p>
          </table:table-cell>
          <table:table-cell office:value-type="string" table:style-name="ce1">
            <text:p>2020/11/30 12:10</text:p>
          </table:table-cell>
          <table:table-cell office:value-type="string" table:style-name="ce1">
            <text:p>基隆港</text:p>
          </table:table-cell>
          <table:table-cell office:value-type="string" table:style-name="ce1">
            <text:p>2020/11/30 19:00</text:p>
          </table:table-cell>
          <table:table-cell office:value-type="string" table:style-name="ce1">
            <text:p>基隆─馬祖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30 12:1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13:0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2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2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2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12:36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13:06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3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13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台東富岡港</text:p>
          </table:table-cell>
          <table:table-cell office:value-type="string" table:style-name="ce1">
            <text:p>2020/11/30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30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台東富岡港</text:p>
          </table:table-cell>
          <table:table-cell office:value-type="string" table:style-name="ce1">
            <text:p>2020/11/30 13:00</text:p>
          </table:table-cell>
          <table:table-cell office:value-type="string" table:style-name="ce1">
            <text:p>綠島南寮港</text:p>
          </table:table-cell>
          <table:table-cell office:value-type="string" table:style-name="ce1">
            <text:p>2020/11/30 14:0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3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3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3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30 13:0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30 13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30 13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30 13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30 13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13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3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3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3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13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14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澎湖七美漁港</text:p>
          </table:table-cell>
          <table:table-cell office:value-type="string" table:style-name="ce1">
            <text:p>2020/11/30 13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30 14:15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4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14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4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4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4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30 14:0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30 14:2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30 14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30 14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吉貝漁港</text:p>
          </table:table-cell>
          <table:table-cell office:value-type="string" table:style-name="ce1">
            <text:p>2020/11/30 14:00</text:p>
          </table:table-cell>
          <table:table-cell office:value-type="string" table:style-name="ce1">
            <text:p>赤崁漁港</text:p>
          </table:table-cell>
          <table:table-cell office:value-type="string" table:style-name="ce1">
            <text:p>2020/11/30 14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14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蘭嶼開元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30 16:50</text:p>
          </table:table-cell>
          <table:table-cell office:value-type="string" table:style-name="ce1">
            <text:p>台東蘭嶼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4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15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綠島南寮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台東富岡港</text:p>
          </table:table-cell>
          <table:table-cell office:value-type="string" table:style-name="ce1">
            <text:p>2020/11/30 15:30</text:p>
          </table:table-cell>
          <table:table-cell office:value-type="string" table:style-name="ce1">
            <text:p>台東富岡綠島南寮航線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馬公第三漁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澎湖將軍漁港</text:p>
          </table:table-cell>
          <table:table-cell office:value-type="string" table:style-name="ce1">
            <text:p>2020/11/30 15:2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東北季風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望安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馬公第三漁港</text:p>
          </table:table-cell>
          <table:table-cell office:value-type="string" table:style-name="ce1">
            <text:p>2020/11/30 15:20</text:p>
          </table:table-cell>
          <table:table-cell office:value-type="string" table:style-name="ce1">
            <text:p>澎湖南海島際航線車船處專用</text:p>
          </table:table-cell>
          <table:table-cell office:value-type="string" table:style-name="ce2">
            <text:p>因替換船隻停駛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30 14:30</text:p>
          </table:table-cell>
          <table:table-cell office:value-type="string" table:style-name="ce1">
            <text:p>西莒青帆港</text:p>
          </table:table-cell>
          <table:table-cell office:value-type="string" table:style-name="ce1">
            <text:p>2020/11/30 15:2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5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15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5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5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5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西莒青帆港</text:p>
          </table:table-cell>
          <table:table-cell office:value-type="string" table:style-name="ce1">
            <text:p>2020/11/30 15:20</text:p>
          </table:table-cell>
          <table:table-cell office:value-type="string" table:style-name="ce1">
            <text:p>東莒猛沃港</text:p>
          </table:table-cell>
          <table:table-cell office:value-type="string" table:style-name="ce1">
            <text:p>2020/11/30 15:4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15:3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16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澎湖將軍漁港</text:p>
          </table:table-cell>
          <table:table-cell office:value-type="string" table:style-name="ce1">
            <text:p>2020/11/30 15:30</text:p>
          </table:table-cell>
          <table:table-cell office:value-type="string" table:style-name="ce1">
            <text:p>望安港</text:p>
          </table:table-cell>
          <table:table-cell office:value-type="string" table:style-name="ce1">
            <text:p>2020/11/30 15:40</text:p>
          </table:table-cell>
          <table:table-cell office:value-type="string" table:style-name="ce1">
            <text:p>望安馬公第三漁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5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5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5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港鹽埔漁港</text:p>
          </table:table-cell>
          <table:table-cell office:value-type="string" table:style-name="ce1">
            <text:p>2020/11/30 15:30</text:p>
          </table:table-cell>
          <table:table-cell office:value-type="string" table:style-name="ce1">
            <text:p>小琉球大福漁港</text:p>
          </table:table-cell>
          <table:table-cell office:value-type="string" table:style-name="ce1">
            <text:p>2020/11/30 15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東莒猛沃港</text:p>
          </table:table-cell>
          <table:table-cell office:value-type="string" table:style-name="ce1">
            <text:p>2020/11/30 15:4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16:30</text:p>
          </table:table-cell>
          <table:table-cell office:value-type="string" table:style-name="ce1">
            <text:p>南竿莒光固定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6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6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6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30 16:0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30 16:1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30 17:00</text:p>
          </table:table-cell>
          <table:table-cell office:value-type="string" table:style-name="ce1">
            <text:p>鹽埔-小琉球白沙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30 16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16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6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6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6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大福漁港</text:p>
          </table:table-cell>
          <table:table-cell office:value-type="string" table:style-name="ce1">
            <text:p>2020/11/30 16:30</text:p>
          </table:table-cell>
          <table:table-cell office:value-type="string" table:style-name="ce1">
            <text:p>東港鹽埔漁港</text:p>
          </table:table-cell>
          <table:table-cell office:value-type="string" table:style-name="ce1">
            <text:p>2020/11/30 16:55</text:p>
          </table:table-cell>
          <table:table-cell office:value-type="string" table:style-name="ce1">
            <text:p>鹽埔漁港-大福(琉球新)漁港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6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17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7:0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東港</text:p>
          </table:table-cell>
          <table:table-cell office:value-type="string" table:style-name="ce1">
            <text:p>2020/11/30 17:00</text:p>
          </table:table-cell>
          <table:table-cell office:value-type="string" table:style-name="ce1">
            <text:p>小琉球白沙港</text:p>
          </table:table-cell>
          <table:table-cell office:value-type="string" table:style-name="ce1">
            <text:p>2020/11/30 17:3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7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7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7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1">
          <table:table-cell office:value-type="string" table:style-name="ce1">
            <text:p>赤崁漁港</text:p>
          </table:table-cell>
          <table:table-cell office:value-type="string" table:style-name="ce1">
            <text:p>2020/11/30 17:00</text:p>
          </table:table-cell>
          <table:table-cell office:value-type="string" table:style-name="ce1">
            <text:p>吉貝漁港</text:p>
          </table:table-cell>
          <table:table-cell office:value-type="string" table:style-name="ce1">
            <text:p>2020/11/30 17:15</text:p>
          </table:table-cell>
          <table:table-cell office:value-type="string" table:style-name="ce1">
            <text:p>吉貝赤崁航線</text:p>
          </table:table-cell>
          <table:table-cell office:value-type="string" table:style-name="ce3">
            <text:p><text:span text:style-name="T2">因平均風力</text:span><text:span text:style-name="T1">7</text:span><text:span text:style-name="T2">級</text:span><text:span text:style-name="T2">停駛</text:span>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南竿福澳港</text:p>
          </table:table-cell>
          <table:table-cell office:value-type="string" table:style-name="ce1">
            <text:p>2020/11/30 17:10</text:p>
          </table:table-cell>
          <table:table-cell office:value-type="string" table:style-name="ce1">
            <text:p>北竿白沙港</text:p>
          </table:table-cell>
          <table:table-cell office:value-type="string" table:style-name="ce1">
            <text:p>2020/11/30 17:2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北竿白沙港</text:p>
          </table:table-cell>
          <table:table-cell office:value-type="string" table:style-name="ce1">
            <text:p>2020/11/30 17:30</text:p>
          </table:table-cell>
          <table:table-cell office:value-type="string" table:style-name="ce1">
            <text:p>南竿福澳港</text:p>
          </table:table-cell>
          <table:table-cell office:value-type="string" table:style-name="ce1">
            <text:p>2020/11/30 17:45</text:p>
          </table:table-cell>
          <table:table-cell office:value-type="string" table:style-name="ce1">
            <text:p>南竿-北竿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7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7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7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2" table:style-name="ro2">
          <table:table-cell office:value-type="string" table:style-name="ce1">
            <text:p>小琉球白沙港</text:p>
          </table:table-cell>
          <table:table-cell office:value-type="string" table:style-name="ce1">
            <text:p>2020/11/30 17:30</text:p>
          </table:table-cell>
          <table:table-cell office:value-type="string" table:style-name="ce1">
            <text:p>東港</text:p>
          </table:table-cell>
          <table:table-cell office:value-type="string" table:style-name="ce1">
            <text:p>2020/11/30 18:00</text:p>
          </table:table-cell>
          <table:table-cell office:value-type="string" table:style-name="ce1">
            <text:p>東港小琉球白沙港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8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8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8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8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8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8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9:0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9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9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19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19:3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19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20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20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20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20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21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21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九宮港</text:p>
          </table:table-cell>
          <table:table-cell office:value-type="string" table:style-name="ce1">
            <text:p>2020/11/30 21:30</text:p>
          </table:table-cell>
          <table:table-cell office:value-type="string" table:style-name="ce1">
            <text:p>金門水頭港</text:p>
          </table:table-cell>
          <table:table-cell office:value-type="string" table:style-name="ce1">
            <text:p>2020/11/30 21:4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>金門水頭港</text:p>
          </table:table-cell>
          <table:table-cell office:value-type="string" table:style-name="ce1">
            <text:p>2020/11/30 22:00</text:p>
          </table:table-cell>
          <table:table-cell office:value-type="string" table:style-name="ce1">
            <text:p>金門九宮港</text:p>
          </table:table-cell>
          <table:table-cell office:value-type="string" table:style-name="ce1">
            <text:p>2020/11/30 22:12</text:p>
          </table:table-cell>
          <table:table-cell office:value-type="string" table:style-name="ce1">
            <text:p>水頭九宮航線</text:p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number-rows-repeated="10468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1-02-17T05:36:03Z</meta:creation-date>
    <dc:date>2021-02-17T05:36:03Z</dc:date>
  </office:meta>
</office:document-meta>
</file>