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74145833333333cm"/>
    </style:style>
    <style:style style:name="co3" style:family="table-column">
      <style:table-column-properties fo:break-before="auto" style:column-width="3.889375cm"/>
    </style:style>
    <style:style style:name="co4" style:family="table-column">
      <style:table-column-properties fo:break-before="auto" style:column-width="2.24895833333333cm"/>
    </style:style>
    <style:style style:name="co5" style:family="table-column">
      <style:table-column-properties fo:break-before="auto" style:column-width="4.206875cm"/>
    </style:style>
    <style:style style:name="co6" style:family="table-column">
      <style:table-column-properties fo:break-before="auto" style:column-width="31.697083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3" table:default-cell-style-name="ce1"/>
        <table:table-column table:style-name="co7" table:number-columns-repeated="16374" table:default-cell-style-name="ce1"/>
        <table:table-row table:style-name="ro1">
          <table:table-cell office:value-type="string" table:style-name="ce1">
            <text:p>開會日期</text:p>
          </table:table-cell>
          <table:table-cell office:value-type="string" table:style-name="ce1">
            <text:p>地點</text:p>
          </table:table-cell>
          <table:table-cell office:value-type="string" table:style-name="ce1">
            <text:p>主持人</text:p>
          </table:table-cell>
          <table:table-cell office:value-type="string" table:style-name="ce1">
            <text:p>記錄</text:p>
          </table:table-cell>
          <table:table-cell office:value-type="string" table:style-name="ce1">
            <text:p>出席單位及人員</text:p>
          </table:table-cell>
          <table:table-cell office:value-type="string" table:style-name="ce1">
            <text:p>主席致詞</text:p>
          </table:table-cell>
          <table:table-cell office:value-type="string" table:style-name="ce1">
            <text:p>承辦單位報告</text:p>
          </table:table-cell>
          <table:table-cell office:value-type="string" table:style-name="ce1">
            <text:p>會議決議事項</text:p>
          </table:table-cell>
          <table:table-cell office:value-type="string" table:style-name="ce1">
            <text:p>臨時動議</text:p>
          </table:table-cell>
          <table:table-cell office:value-type="string" table:style-name="ce1">
            <text:p>散會</text:p>
          </table:table-cell>
          <table:table-cell table:number-columns-repeated="16374"/>
        </table:table-row>
        <table:table-row table:style-name="ro2">
          <table:table-cell office:value-type="float" office:value="20230907100000" table:style-name="ce1">
            <text:p>2.02309E+13</text:p>
          </table:table-cell>
          <table:table-cell office:value-type="string" table:style-name="ce1">
            <text:p><text:span text:style-name="T2">本局敦和大樓</text:span>504<text:span text:style-name="T2">會議室</text:span></text:p>
          </table:table-cell>
          <table:table-cell office:value-type="string" table:style-name="ce1">
            <text:p>葉召集人協隆</text:p>
          </table:table-cell>
          <table:table-cell office:value-type="string" table:style-name="ce3">
            <text:p>吳欣芝</text:p>
          </table:table-cell>
          <table:table-cell office:value-type="string" table:style-name="ce1">
            <text:p>詳會議簽到單</text:p>
          </table:table-cell>
          <table:table-cell office:value-type="string" table:style-name="ce1">
            <text:p>(略)</text:p>
          </table:table-cell>
          <table:table-cell office:value-type="string" table:style-name="ce4">
            <text:p><text:span text:style-name="T2">一、轉達上級重要廉政工作指示。【政風室】</text:span><text:s/><text:span text:style-name="T2">二、本局推動廉政工作執行概況（</text:span>111<text:span text:style-name="T2">年</text:span>9<text:span text:style-name="T2">月至</text:span>112<text:span text:style-name="T2">年</text:span>8<text:span text:style-name="T2">月）。【政風室】</text:span><text:s/><text:span text:style-name="T2">三、廉政工作專題報告</text:span>1<text:span text:style-name="T2">：實施進出港船舶</text:span><text:span text:style-name="T2">強化船東責任保險審查機制。【航務室】四、廉政工作專題報告</text:span>2<text:span text:style-name="T2">：「燈塔採購及管理業務」專案稽核報告。【政風室】五、廉政工作專題報告</text:span>3<text:span text:style-name="T2">：自由貿易港區事業自主管理專責人員講習作業程序。【港務組】</text:span></text:p>
            <text:p/>
          </table:table-cell>
          <table:table-cell office:value-type="string" table:style-name="ce1">
            <text:p><text:span text:style-name="T2">一、案內作業程序依秘書室意見調整修正後，請秘書室簽辦；後續請將修訂完成之財產報廢標準作業流程置於本局員工入口網事務表單及作業規定下載專區，供本局同仁遵循辦理。二、照案通過。另有關未來使用本局場地進行學科測驗時，應如何收取規費部分</text:span><text:s/><text:span text:style-name="T2">，請船員組再配合研議。三、本案照案通過。本局管轄自由貿易港區事業，應清楚知悉相關法令，避免違法，請各港務中心依據提案規劃持續推廣，與關務署合作加強宣導，並再次強調相關法令如有修正務必即時向港區業者宣達。四、本案照案</text:span><text:s/><text:span text:style-name="T2">通過</text:span><text:s/><text:span text:style-name="T2">。</text:span><text:s/><text:span text:style-name="T2">另機關安全防護問題不容忽視，故請局本部及各航務中心均應通案評估</text:span><text:s/><text:span text:style-name="T2">強化監視設備的需求，並依照相關採購規定辦理，若經費上除業務預算外，若需要另外爭取預算者可以提出</text:span><text:s/><text:span text:style-name="T2">，再行協調</text:span><text:s/><text:span text:style-name="T2">。五、照案通過，請政風室辦理</text:span><text:s/><text:span text:style-name="T2">廉政法規教育訓練</text:span><text:span text:style-name="T2">時</text:span><text:s/><text:span text:style-name="T2">，將各航務中心出納及總務人員納入訓練必要對象，以提升同仁法紀觀念</text:span><text:s/><text:span text:style-name="T2">。</text:span></text:p>
          </table:table-cell>
          <table:table-cell office:value-type="string" table:style-name="ce1">
            <text:p>無</text:p>
          </table:table-cell>
          <table:table-cell office:value-type="float" office:value="121500" table:style-name="ce1">
            <text:p>121500</text:p>
          </table:table-cell>
          <table:table-cell table:number-columns-repeated="16374"/>
        </table:table-row>
        <table:table-row table:style-name="ro3">
          <table:table-cell office:value-type="float" office:value="20220916140000" table:style-name="ce1">
            <text:p>2.02209E+13</text:p>
          </table:table-cell>
          <table:table-cell office:value-type="string" table:style-name="ce1">
            <text:p><text:span text:style-name="T2">本局敦和大樓</text:span>504<text:span text:style-name="T2">會議室</text:span></text:p>
          </table:table-cell>
          <table:table-cell office:value-type="string" table:style-name="ce1">
            <text:p>葉召集人協隆</text:p>
          </table:table-cell>
          <table:table-cell office:value-type="string" table:style-name="ce1">
            <text:p>伊寵惠</text:p>
          </table:table-cell>
          <table:table-cell office:value-type="string" table:style-name="ce1">
            <text:p>詳會議簽到單</text:p>
          </table:table-cell>
          <table:table-cell office:value-type="string" table:style-name="ce1">
            <text:p>(略)</text:p>
          </table:table-cell>
          <table:table-cell office:value-type="string" table:style-name="ce2">
            <text:p><text:span text:style-name="T2">一、轉達上級重要廉政工作指示。【政風室】</text:span><text:s/><text:span text:style-name="T2">二、本局推動廉政工作執行概況（</text:span>110<text:span text:style-name="T2">年</text:span>9<text:span text:style-name="T2">月至</text:span>111<text:span text:style-name="T2">年</text:span>8<text:span text:style-name="T2">月）。【政風室】</text:span><text:s/><text:span text:style-name="T2">三、廉政工作專題報告</text:span>1<text:span text:style-name="T2">：「本局辦理燈塔工程整建採購疑涉不法案精進作為」。【航安組】四、廉政工作專題報告</text:span>2<text:span text:style-name="T2">：「港勤工作船舶船員查核業務」專案稽核報告。【政風室】</text:span></text:p>
          </table:table-cell>
          <table:table-cell office:value-type="string" table:style-name="ce1">
            <text:p><text:span text:style-name="T2">一、請船員組研議修正「遊艇與動力小船駕駛管理規則」、「辦理遊艇與動力小船駕駛執照測驗作業要點」及「遊艇與動力小船駕駛執照測驗試場注意事項」。二、請港務組及航安組等相關工程單位依外聘委員建議，把錯誤態樣作系統性整理及教育訓練，避免類似情形再度發生。三、為使承辦工程同仁有足夠知識，請秘書室參考外聘委員意見研議激勵機制，鼓勵同仁接受採購訓練。四、政風室本次稽核所提建議，請劉副局長督導及召開專案檢討會議，由船員組主政安排、政風室協辦，就系統改正、查核方法及頻率律定規範。五、請港務組會同各中心協調港務公司依之前會議協調事項盡快於港區禁止垂釣地點設置告示牌，及在「港區垂釣預約</text:span>APP<text:span text:style-name="T2">」內加入提醒訊息，提醒文字應求正確。六、主計業務和各同仁息息相關，本案請人事室協助評估納入新進人員實務訓練課程之可能性外，亦請主計室將宣導資料置放本局員工入口網供同仁參考，並規劃課程向同仁說明報支錯誤態樣等相關規定。七、本局</text:span>109-110<text:span text:style-name="T2">年辦理「經營載客小船業者所僱駕駛及助手定額薪資紓困補貼」異常案件後續處理作為，請船舶組會同各中心在今</text:span>(111)<text:span text:style-name="T2">年底前完成追繳或補件等相關改正。八、放置採購專區之工程採購資料請港務組、秘書室及政風室再行協商如何呈現，以方便同仁查找，名稱請勿使用「施工品質專區」以免混淆。九、請各單位確實加強採購案保險項目履約管理，另請秘書室參考陳副局長建議，規劃確實有效的做法，使同仁在承辦採購作業時避免再次發生錯誤。</text:span></text:p>
          </table:table-cell>
          <table:table-cell office:value-type="string" table:style-name="ce1">
            <text:p>無</text:p>
          </table:table-cell>
          <table:table-cell office:value-type="float" office:value="163000" table:style-name="ce1">
            <text:p>163000</text:p>
          </table:table-cell>
          <table:table-cell table:number-columns-repeated="16374"/>
        </table:table-row>
        <table:table-row table:style-name="ro4">
          <table:table-cell office:value-type="float" office:value="20211001140000" table:style-name="ce1">
            <text:p>2.0211E+13</text:p>
          </table:table-cell>
          <table:table-cell office:value-type="string" table:style-name="ce1">
            <text:p><text:span text:style-name="T2">本局敦和大樓</text:span>504<text:span text:style-name="T2">會議室</text:span></text:p>
          </table:table-cell>
          <table:table-cell office:value-type="string" table:style-name="ce3">
            <text:p>葉召集人協隆</text:p>
          </table:table-cell>
          <table:table-cell office:value-type="string" table:style-name="ce1">
            <text:p>伊寵惠</text:p>
          </table:table-cell>
          <table:table-cell office:value-type="string" table:style-name="ce1">
            <text:p>詳會議簽到單</text:p>
          </table:table-cell>
          <table:table-cell office:value-type="string" table:style-name="ce1">
            <text:p>(略)</text:p>
          </table:table-cell>
          <table:table-cell office:value-type="string" table:style-name="ce4">
            <text:p>一、轉達上級重要廉政工作指示。【政風室】 二、本局推動廉政工作執行概況（109年8月至110年8月）。【政風室】 三、廉政工作專題報告1：「漁船船舶特別檢查業務」專案稽核報告。【政風室】四、廉政工作專題報告2：109年11月21日遊艇與動力小船駕駛執照試卷誤印案檢討報告。【南部航務中心】五、廉政工作專題報告3：遊艇與動力小船駕駛執照換補發作業精進作為。【船員組】</text:p>
            <text:p/>
          </table:table-cell>
          <table:table-cell office:value-type="string" table:style-name="ce1">
            <text:p>一、請船員組研議修正「遊艇與動力小船駕駛管理規則」、「辦理遊艇與動力小船駕駛執照測驗作業要點」及「遊艇與動力小船駕駛執照測驗試場注意事項」。二、請各單位於採購各階段填寫「交通部航港局採購作業自我檢核表」，逐項檢視有無錯誤態樣，以提升本局辦理採購案件品質。三、為加強資訊公開透明及方便民眾取得所需資訊，請各業務單位檢視權管業務，併同交通部第18次廉政會報指裁示事項，研議將應公開或宣導事項一併納入資訊專區。四、請船舶組將委託第三方辦理檢查業務、船舶管理系統納入資料比對勾稽功能及政風室專案稽核報告所提興革建議等納入船舶檢丈精進檢討會議逐項討論，並請政風室列席。五、請秘書室在110年底內控總結會議前研議加入基層同仁參與之機制，透過集思廣益發現潛在風險。六、製發船舶常見違規樣態宣導單，提升船主守法意識。七、統一訂定本局轄管燈塔園區遺失物處理方式。八、修正本局職員加班注意事項，明定紙本加班申請流程及相關作法。九、於本局契約廠商廉政相關規定告知書增列採購法第15條第2項條文，提醒投標廠商如有發現符合條文情形，可依行政程序法第33條向本局申請相關人員迴避，以維護其投標權益。</text:p>
          </table:table-cell>
          <table:table-cell office:value-type="string" table:style-name="ce1">
            <text:p>無</text:p>
          </table:table-cell>
          <table:table-cell office:value-type="float" office:value="165000" table:style-name="ce1">
            <text:p>165000</text:p>
          </table:table-cell>
          <table:table-cell table:number-columns-repeated="16374"/>
        </table:table-row>
        <table:table-row table:style-name="ro5">
          <table:table-cell office:value-type="float" office:value="20200826140000" table:style-name="ce1">
            <text:p>2.02008E+13</text:p>
          </table:table-cell>
          <table:table-cell office:value-type="string" table:style-name="ce1">
            <text:p><text:span text:style-name="T2">本局敦和大樓</text:span>504<text:span text:style-name="T2">會議室</text:span></text:p>
          </table:table-cell>
          <table:table-cell office:value-type="string" table:style-name="ce3">
            <text:p>郭召集人添貴</text:p>
          </table:table-cell>
          <table:table-cell office:value-type="string" table:style-name="ce3">
            <text:p>吳孟庭</text:p>
          </table:table-cell>
          <table:table-cell office:value-type="string" table:style-name="ce1">
            <text:p>詳會議簽到單</text:p>
          </table:table-cell>
          <table:table-cell office:value-type="string" table:style-name="ce1">
            <text:p>(略)</text:p>
          </table:table-cell>
          <table:table-cell office:value-type="string" table:style-name="ce4">
            <text:p><text:span text:style-name="T2">一、轉達上級重要廉政工作指示。【政風室】</text:span><text:s/><text:span text:style-name="T2">二、本局推動廉政工作執行概況（</text:span>108<text:span text:style-name="T2">年</text:span>9<text:span text:style-name="T2">月至</text:span>109<text:span text:style-name="T2">年</text:span>7<text:span text:style-name="T2">月）。【政風室】</text:span><text:s/><text:span text:style-name="T2">三、廉政工作專題報告</text:span>1<text:span text:style-name="T2">：「遊艇與動力小船駕駛執照」核發、換發與補發業務專案稽核報告。【政風室】四、廉政工作專題報告</text:span>2<text:span text:style-name="T2">：遊艇或動力小船駕駛執照換補發作業疑涉不法遭搜索案檢討報告。【中部航務中心】五、廉政工作專題報告</text:span>3<text:span text:style-name="T2">：燈塔工程施工及履約管理精進作為。【航安組】</text:span><text:span text:style-name="T2"/></text:p>
            <text:p/>
          </table:table-cell>
          <table:table-cell office:value-type="string" table:style-name="ce1">
            <text:p><text:span text:style-name="T2">一、研議商港法違法釣魚罰則加重及增加沒入釣竿得授權處分。二、請船員組研議修正「遊艇與動力小船駕駛管理規則」、「辦理遊艇與動力小船駕駛執照測驗作業要點」及「遊艇與動力小船駕駛執照測驗試場注意事項」。三、請船員組訂定「遊艇與動力小船駕駛執照」測驗業務標準作業流程及修訂「遊艇與動力小船駕駛執照」換、補發申請案業務標準作業流程，並針對上述業務加強教育訓練。四、請各航務中心依本局相關文檔保存規定，落實「遊艇與動力小船駕駛執照」換、補發申請文件之保存並通盤檢討承辦人員系統權限。五、推動整合本局</text:span>MTNet<text:span text:style-name="T2">系統項下相關子系統資料之介接。六、請企劃組於北、中、南、東</text:span>4<text:span text:style-name="T2">場次行政法治課程及人權教育宣導活動辦理完竣後，將課程教材及活動紀錄相關資料放置於本局員工入口網。七、辦理委外監造工程案件時，請各工程主辦單位確實要求監造廠商依規定會同施工廠商辦理取樣、送驗等工作，並明訂於契約罰則中。八、請港務組修訂「交通部航港局落實工程稽核檢核事項表」，於「其他文件」項下增訂「提報日期、審核日期及核定日期應符合契約規定」之檢核細項。九、請秘書室修訂本局「採購案件作業分層負責表」，強化採購案件內部控制及自主稽核機制。十、請船舶組制訂「船舶檢丈人員識別受檢船體」標準作業程序，並納入本局「風險管理及內部控制制度」。十一、請各航務中心於辦理船舶相關檢查時，應先確認該船之船舶號數或小船編號；另針對新建造或自國外輸入船舶於特別檢查及現成船下次法定檢查時機，將船舶外觀照片上傳於</text:span>MTNet<text:span text:style-name="T2">船舶管理系統。</text:span></text:p>
          </table:table-cell>
          <table:table-cell office:value-type="string" table:style-name="ce1">
            <text:p>無</text:p>
          </table:table-cell>
          <table:table-cell office:value-type="float" office:value="160500" table:style-name="ce1">
            <text:p>160500</text:p>
          </table:table-cell>
          <table:table-cell table:number-columns-repeated="16374"/>
        </table:table-row>
        <table:table-row table:style-name="ro6">
          <table:table-cell office:value-type="float" office:value="20190813140000" table:style-name="ce1">
            <text:p>2.01908E+13</text:p>
          </table:table-cell>
          <table:table-cell office:value-type="string" table:style-name="ce1">
            <text:p><text:span text:style-name="T2">本局敦和大樓</text:span>504<text:span text:style-name="T2">會議室</text:span></text:p>
          </table:table-cell>
          <table:table-cell office:value-type="string" table:style-name="ce3">
            <text:p>郭召集人添貴</text:p>
          </table:table-cell>
          <table:table-cell office:value-type="string" table:style-name="ce3">
            <text:p>吳孟庭</text:p>
          </table:table-cell>
          <table:table-cell office:value-type="string" table:style-name="ce1">
            <text:p>詳會議簽到單</text:p>
          </table:table-cell>
          <table:table-cell office:value-type="string" table:style-name="ce1">
            <text:p>(略)</text:p>
          </table:table-cell>
          <table:table-cell office:value-type="string" table:style-name="ce4">
            <text:p><text:span text:style-name="T2">一、轉達上級重要廉政工作指示。【政風室】</text:span><text:s/><text:span text:style-name="T2">二、本局推動廉政工作執行概況（</text:span>107<text:span text:style-name="T2">年</text:span>9<text:span text:style-name="T2">月至</text:span>108<text:span text:style-name="T2">年</text:span>7<text:span text:style-name="T2">月）。【政風室】</text:span><text:s/><text:span text:style-name="T2">三、廉政工作專題報告</text:span>1<text:span text:style-name="T2">：執行檢丈業務配戴微型攝影機及檢丈過程全程攝影專案報告。【船舶組】四、廉政工作專題報告</text:span>2<text:span text:style-name="T2">：本局</text:span>108<text:span text:style-name="T2">年廉政民意問卷調查報告書摘要報告。【政風室】</text:span><text:span text:style-name="T2"/></text:p>
            <text:p/>
          </table:table-cell>
          <table:table-cell office:value-type="string" table:style-name="ce1">
            <text:p><text:span text:style-name="T2">一、建請本局承辦工程單位「修訂『投標須知』第</text:span>64<text:span text:style-name="T2">條投標廠商之基本資格及應附具之證明文件，增列公告金額以上之工程採購案件，投標廠商於投標時應檢附承攬手冊影本」。二、建請本局承辦工程單位「確實依契約規定，於開工前召開施工協調會議」。三、航港局船舶檢丈相關法規及實務專業訓練影片製作案。四、落實執行「年度交通部航港局營運與服務績優客船及載客小船選拔」之相關作為機制案。五、請港務組就商港法第</text:span>37<text:span text:style-name="T2">條第</text:span>4<text:span text:style-name="T2">款之相關規定研議後再和各航務中心進行討論。六、建請港務組辦理教育訓練以強化工程採購履約管理、監造知能，並協助修訂相關標準作業程序、「交通部航港局落實工程稽核檢核事項表」及工程會議簽到表欄位設計。七、建請本局各相關單位及港務組落實辦理工程品管查核（督導）精進作為。八、建請本局各單位覈實編列工程採購案件預算案。</text:span></text:p>
          </table:table-cell>
          <table:table-cell office:value-type="string" table:style-name="ce1">
            <text:p>無</text:p>
          </table:table-cell>
          <table:table-cell office:value-type="float" office:value="164000" table:style-name="ce1">
            <text:p>164000</text:p>
          </table:table-cell>
          <table:table-cell table:number-columns-repeated="16374"/>
        </table:table-row>
        <table:table-row table:style-name="ro7">
          <table:table-cell office:value-type="float" office:value="20180903100000" table:style-name="ce1">
            <text:p>2.01809E+13</text:p>
          </table:table-cell>
          <table:table-cell office:value-type="string" table:style-name="ce1">
            <text:p><text:span text:style-name="T2">本局敦和大樓</text:span>504<text:span text:style-name="T2">會議室</text:span></text:p>
          </table:table-cell>
          <table:table-cell office:value-type="string" table:style-name="ce3">
            <text:p>謝召集人謂君</text:p>
          </table:table-cell>
          <table:table-cell office:value-type="string" table:style-name="ce3">
            <text:p>劉佳綺</text:p>
          </table:table-cell>
          <table:table-cell office:value-type="string" table:style-name="ce1">
            <text:p>詳會議簽到單</text:p>
          </table:table-cell>
          <table:table-cell office:value-type="string" table:style-name="ce1">
            <text:p>(略)</text:p>
          </table:table-cell>
          <table:table-cell office:value-type="string" table:style-name="ce4">
            <text:p><text:span text:style-name="T2">一、轉達上級重要廉政工作指示。【政風室】</text:span><text:s/><text:span text:style-name="T2">二、本局推動廉政工作執行概況（</text:span>106<text:span text:style-name="T2">年</text:span>10<text:span text:style-name="T2">月至</text:span>107<text:span text:style-name="T2">年</text:span>8<text:span text:style-name="T2">月）。【政風室】</text:span><text:s/><text:span text:style-name="T2">三、廉政工作專題報告</text:span>1<text:span text:style-name="T2">：本局</text:span>107<text:span text:style-name="T2">年廉政民意問卷調查報告書摘要報告。【政風室】四、廉政工作專題報告</text:span>2<text:span text:style-name="T2">：南部航務中心辦公廳舍（第二期）整修工程採購案承攬廠商違失案件處置報告。【南部航務中心】五、廉政工作專題報告</text:span>3<text:span text:style-name="T2">：機關辦理工程採購案件常見違失態樣與預防措施。【交通部政風處】</text:span><text:span text:style-name="T2"/></text:p>
            <text:p/>
          </table:table-cell>
          <table:table-cell office:value-type="string" table:style-name="ce1">
            <text:p><text:span text:style-name="T2">一、研議商港法違法釣魚罰則加重及增加沒入釣竿得授權處分。二、商港港口內違法釣魚裁罰案件裁罰系統應妥善運用防呆機制，提前預防作為。三、商港港口內違法釣魚裁罰案件裁處書函應統一律定內容。四、商港港口內違法釣魚裁罰標準作業程序增補催繳時間及統一催繳函格式。五、建議港務公司落實港區釣魚之安全與管理。六、商港港口內違法釣魚所沒入釣竿應適當保存及管制。七、增訂本局處理違反商港法第</text:span>37<text:span text:style-name="T2">條各項案件裁罰基準。八、修訂本局違反商港法行政裁罰標準作業程序，增加不予裁罰時副知移送機關規定。九、於處理港區污染裁罰案件時，統一各航務中心是否將蒐證錄影影像作為裁罰證據認定標準。十、收受港區污染案件不論成案與否，均應盡速登錄本局行政裁罰系統，以利追蹤管控。十一、審酌港區污染案件認事用法應以適用商港法為主，勿任意爰引其他環保法令不予裁罰，致遭濫用裁量權限之質疑。十二、有關處理「南部航務中心辦公廳舍（第二期）整修工程採購案承攬廠商違失案件」有功人員請簽報敘獎。十三、「南部航務中心辦公廳舍（第二期）整修工程採購案承攬廠商違失案件」後續處置部分請南航及政風室依法處理。十四、請各單位將「南部航務中心辦公廳舍（第二期）整修工程採購案承攬廠商違失案件」做為案例適時宣導，避免再發生類似情事。十五、請將交通部王副處長「機關辦理工程採購案件常見違失態樣與預防措施」專案報告報告列為本局採購宣導教材給同仁參考。十六、建請本局各單位辦理財物、工程採購案件，依採購案件性質之需要，於契約文件納入前揭說明二之「第三方公正單位鑑定</text:span>(<text:span text:style-name="T2">檢驗</text:span>)<text:span text:style-name="T2">機制」條文。十七、建請秘書室採行本次會報提案</text:span>2<text:span text:style-name="T2">所提採購案件驗收作業內部控制重點並加強辦理。十八、依據本局評鑑遊艇與動力小船駕駛訓練機構作業要點，評鑑委員於辦理評鑑前簽具評鑑委員切結書。十九、執行檢丈業務配戴微型攝影機及檢丈過程全程攝影記錄一案，請船舶組邀集各航務中心就可行性進行討論後另案簽辦研商結果。</text:span></text:p>
          </table:table-cell>
          <table:table-cell office:value-type="string" table:style-name="ce1">
            <text:p>無</text:p>
          </table:table-cell>
          <table:table-cell office:value-type="float" office:value="160000" table:style-name="ce1">
            <text:p>160000</text:p>
          </table:table-cell>
          <table:table-cell table:number-columns-repeated="16374"/>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伊寵惠</meta:initial-creator>
    <dc:creator>余佳珉</dc:creator>
    <meta:creation-date>2020-12-23T14:49:38Z</meta:creation-date>
    <dc:date>2023-11-30T03:43:28Z</dc:date>
    <meta:editing-cycles>6</meta:editing-cycles>
    <meta:editing-duration>PT3545S</meta:editing-duration>
  </office:meta>
</office:document-meta>
</file>