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3">出發港口</text:span></text:p>
          </table:table-cell>
          <table:table-cell office:value-type="string" table:style-name="ce2">
            <text:p><text:span text:style-name="T4">出發時間</text:span></text:p>
          </table:table-cell>
          <table:table-cell office:value-type="string" table:style-name="ce2">
            <text:p><text:span text:style-name="T3">到達港口</text:span></text:p>
          </table:table-cell>
          <table:table-cell office:value-type="string" table:style-name="ce2">
            <text:p><text:span text:style-name="T4">到達時間</text:span></text:p>
          </table:table-cell>
          <table:table-cell office:value-type="string" table:style-name="ce2">
            <text:p><text:span text:style-name="T3">航線</text:span></text:p>
          </table:table-cell>
          <table:table-cell office:value-type="string" table:style-name="ce2">
            <text:p><text:span text:style-name="T3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1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1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1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1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1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1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1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1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01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1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1/0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1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1 07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1 08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01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01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1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1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1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1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1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1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1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1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1/11/01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1/11/01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1 09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1 09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1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1/01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1 09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1 09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1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01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1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1 09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1 10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1 10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1 10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1 10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1 10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1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1/01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1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1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1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1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1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1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1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1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1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1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1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1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1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1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1 12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1 12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1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1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1 12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1 12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1 12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1 12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1 13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1 13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1 13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1 13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1 13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1 13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1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1/01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1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1/01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1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1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1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1/01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1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1 14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1 14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1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1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1 14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1 14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01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01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1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1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1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1 15:3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1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01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1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1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1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1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1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1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01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1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1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1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1 15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1/01 18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1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1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1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1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1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1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1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1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1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1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1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1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1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1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1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1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1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1/11/01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2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1 83:0<text:s/>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1 93:0<text:s/>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1 90:0<text:s/>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1/01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1 93:0<text:s/>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1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2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2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2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2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2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2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2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2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02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2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1/0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2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2 07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2 08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02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02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2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2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2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2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2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2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2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2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2 09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2 09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2 09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2 09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02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2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2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1/02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2 09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2 10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2 10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2 10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1/11/02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1/11/02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2 10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2 10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2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2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1/02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2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2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2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2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2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2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2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2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2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2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2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2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2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2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2 12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2 12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2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2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2 12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2 12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2 12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2 12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2 13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2 13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2 13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2 13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2 13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2 13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2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1/02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2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2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2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2 14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2 14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2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2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2 14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2 14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2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2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02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02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2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2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02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2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2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2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2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2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2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02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2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2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2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2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2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2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2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2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2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2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2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2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2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2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2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2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2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2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2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2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2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2 93:0<text:s/>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2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3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3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3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3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3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3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3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3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03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3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3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1/11/03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1/03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3 07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3 08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03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03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3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3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3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3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3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3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3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3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3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1/03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3 09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3 09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3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1/03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3 09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3 09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03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3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3 09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3 10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1/03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1/11/03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3 10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3 10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3 10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3 10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3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3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3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1/03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3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3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3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3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3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3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3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3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3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3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1/11/03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1/03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3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3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3 12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3 12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3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3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3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3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3 12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3 12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3 12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3 12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3 13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3 13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3 13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3 13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3 13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3 13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3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1/03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3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1/03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3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3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3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1/03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3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3 14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3 14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3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3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3 14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3 14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3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3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3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3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03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1/03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1/03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3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3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3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3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3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3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3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3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3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3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3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3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1/03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1/11/03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3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3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3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3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3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3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3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3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3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3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3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3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3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3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1/11/03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4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1/11/03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1/11/04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3 90:0<text:s/>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1/03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3 93:0<text:s/>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3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4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4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4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4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4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4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4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4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1/0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4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4 07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4 08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4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4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4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4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4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4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4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4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4 09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4 09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4 09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4 09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04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4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4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1/04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4 09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4 10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4 10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4 10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1/11/04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1/11/04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4 10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4 10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4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4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4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1/04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4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4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4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4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4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4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4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4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4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4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4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4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4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4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4 12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4 12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4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4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4 12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4 12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4 12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4 12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4 13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4 13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4 13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4 13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4 13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4 13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4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1/04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4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4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4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4 14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4 14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4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4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4 14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4 14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4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4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04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04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4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4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04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4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4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4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4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4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4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04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4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4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4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4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4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4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4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4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4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4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4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4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4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4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4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4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4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4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4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4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4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1/11/04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1/05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4 93:0<text:s/>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4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1/05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5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5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5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5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5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5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5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5 07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1/05 08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5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5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05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5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5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5 07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5 08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05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05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5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5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5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5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5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5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5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5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5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1/05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1/05 09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1/11/05 13:1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5 09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5 09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5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1/05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5 09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5 09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05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5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5 09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5 10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5 10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5 10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5 10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5 10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5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5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1/05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5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5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5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5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5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5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5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5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5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5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5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5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5 12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5 12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5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5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5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5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5 12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5 12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5 12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5 12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5 13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5 13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5 13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5 13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5 13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5 13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5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5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1/05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5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1/05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5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1/05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5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5 14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5 14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5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5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5 14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5 14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05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05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5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5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5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5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05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5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5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5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5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5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5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05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5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5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5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5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5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5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5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5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5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5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5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5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5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5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5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5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5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5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5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5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5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5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5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1/11/05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6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1/11/05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1/11/06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5 90:0<text:s/>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1/05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5 93:0<text:s/>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5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6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6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6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6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6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6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6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6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06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6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1/11/06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1/06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1/0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6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6 07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6 08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06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06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6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6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6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6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6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6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6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6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6 09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6 09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6 09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6 09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06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6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6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1/06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6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6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1/11/06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1/06 14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6 09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6 10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1/06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1/11/06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6 10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6 10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1/11/06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1/11/06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6 10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6 10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6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6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6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1/06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6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6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6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6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6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6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6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6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6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6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1/11/06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1/06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6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6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6 12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6 12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6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6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6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6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6 12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6 12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6 12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6 12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6 13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6 13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6 13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6 13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6 13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6 13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1/06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6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6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6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6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6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6 14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6 14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6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6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6 14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6 14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06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06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6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6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6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6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06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1/06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1/06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1/06 15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6 16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6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6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6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6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6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6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6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6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06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6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6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6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6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6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6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6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6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6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6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6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6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6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6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6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6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6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6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6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1/11/06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1/07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6 93:0<text:s/>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6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1/07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7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7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7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7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7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7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7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7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7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07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7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7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7 07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7 08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07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07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7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7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7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7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7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7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7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7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7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1/07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7 09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7 09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7 09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7 09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07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7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7 09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7 10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7 10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7 10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7 10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7 10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7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7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7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1/07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7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7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7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7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7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7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7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7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7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7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7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7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7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7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7 12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7 12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7 12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7 13:0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7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7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7 12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7 12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7 12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7 12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7 13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7 13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7 13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7 13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7 13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7 13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7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1/07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7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7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7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7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7 14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7 14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7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7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7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7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7 14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7 14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07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07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7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7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07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7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7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7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7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7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7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7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07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7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7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7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7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7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7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7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1/07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1/11/07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7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1/07 16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7 18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7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7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7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7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7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7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7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7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7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7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7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7 21:30</text:p>
          </table:table-cell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1/11/08 06:00</text:p>
          </table:table-cell>
          <table:table-cell office:value-type="string" table:style-name="ce2">
            <text:p><text:span text:style-name="T3">東引中柱</text:span>-<text:span text:style-name="T3">南竿福澳</text:span>-<text:span text:style-name="T3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1/11/07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8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7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7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7 93:0<text:s/>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7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8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8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8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8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8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8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8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8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08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8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8 07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8 08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08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08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8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8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8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8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8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8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8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8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8 08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8 09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8 08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8 09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8 09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8 09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8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1/08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8 09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8 09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08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8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8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8 10:3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8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8 10:3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8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1/08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8 09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8 10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8 10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8 10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8 10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8 10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8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1/08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8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8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8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8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8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8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8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8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8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8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8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8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8 12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8 12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8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8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8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8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8 12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8 12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8 12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8 12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8 13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8 13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8 13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8 13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8 13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8 13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1/08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8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8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8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8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8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1/08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8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1/08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8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8 14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8 14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1/08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8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8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8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8 14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8 14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8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8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08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08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8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08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8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8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8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8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8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8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8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8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08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8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8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8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8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8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8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8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8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8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8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8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8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8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8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8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8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8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8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8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8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8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1/11/08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1/09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8 90:0<text:s/>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1/08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8 90:0<text:s/>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1/08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1/09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9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9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9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9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9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9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9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9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9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09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9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9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9 07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9 08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09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09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9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9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9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9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9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9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9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9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9 09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9 09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9 09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9 09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09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9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9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9 09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9 10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9 10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9 10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9 10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9 10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9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9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9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1/09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9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9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9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9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9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9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9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9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9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9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9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9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9 12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9 12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9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9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9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9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9 12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9 12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9 12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9 12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9 13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9 13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9 13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9 13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9 13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9 13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1/09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9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9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9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9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9 14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9 14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9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9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9 14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9 14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9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9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09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09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9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09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0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09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9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9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9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9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9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9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09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09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09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9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09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9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9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9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9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9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9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9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9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09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09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9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9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0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09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09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09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09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09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1/11/09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1/10 06:00</text:p>
          </table:table-cell>
          <table:table-cell office:value-type="string" table:style-name="ce2">
            <text:p><text:span text:style-name="T3">東引中柱</text:span>-<text:span text:style-name="T3">南竿福澳</text:span>-<text:span text:style-name="T3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10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10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10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10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10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10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1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10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10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10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1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10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1/11/10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1/10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1/11/1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10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10 07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10 08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10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10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10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10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10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10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1/1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1/10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10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10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10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10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1/10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1/10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10 09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10 09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10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1/10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10 09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10 09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10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10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1/10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1/10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1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10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10 09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10 10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1/10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1/11/10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10 10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10 10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1/10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1/10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10 10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10 10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10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10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10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1/10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1/10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1/10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10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10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10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10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10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10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10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10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1/10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1/10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10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10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1/11/10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1/10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10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10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10 12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10 12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10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10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10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10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10 12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10 12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10 12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10 12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10 13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10 13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10 13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10 13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10 13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10 13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1/10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10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10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10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10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10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10 14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10 14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1/11/10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10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1/10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1/10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10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10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10 14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10 14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10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10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10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10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1/11/1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1/11/10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10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1/11/10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1/10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1/10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1/11/10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1/10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10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10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10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10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10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10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1/11/10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1/11/10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1/11/10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10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1/10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1/10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1/11/10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10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10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10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1/11/10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1/11/10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1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10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1/10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1/10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10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10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10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10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1/10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1/10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1/11/10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1/11/10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10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10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1/11/1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1/11/10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1/11/10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1/11/10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1/11/10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1/11/10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1/11/10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1/11/10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73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11-11T06:17:07Z</meta:creation-date>
    <dc:date>2021-11-11T06:17:07Z</dc:date>
  </office:meta>
</office:document-meta>
</file>