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1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7/21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6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2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2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2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2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2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2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2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2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2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3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2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2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8:1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4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2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2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4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5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5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5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5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5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6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10:15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6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6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6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6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6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6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6 16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6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7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7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2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7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2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2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7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7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7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07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08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8 14:2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5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2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8 16:4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8 18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8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9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29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9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9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9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2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29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2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2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2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2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3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3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3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3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3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7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7/30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7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7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7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3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3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31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1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3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3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1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31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7/3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3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7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7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7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7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7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7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7/3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7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7/3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7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7/31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7/3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7/3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7/3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7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7/3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7/3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7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7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7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7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7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7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7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2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9:32Z</meta:creation-date>
    <dc:date>2021-02-17T05:29:32Z</dc:date>
  </office:meta>
</office:document-meta>
</file>