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2">
            <text:p>出發時間</text:p>
          </table:table-cell>
          <table:table-cell office:value-type="string" table:style-name="ce1">
            <text:p>到達港口</text:p>
          </table:table-cell>
          <table:table-cell office:value-type="string" table:style-name="ce2">
            <text:p>到達時間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1/06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1/06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1/06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1/06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6-23T00:30:15Z</meta:creation-date>
    <dc:date>2021-06-23T00:30:15Z</dc:date>
  </office:meta>
</office:document-meta>
</file>