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1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1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1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2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2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3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3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2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2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2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4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5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5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5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2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2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2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2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7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2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7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2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因機械故障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8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2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因機械故障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9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浪高3米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30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31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3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3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3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定期檢查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東北季風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3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3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3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3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3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>因平均風力7級 <text:s text:c="13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7:19Z</meta:creation-date>
    <dc:date>2021-02-17T05:37:19Z</dc:date>
  </office:meta>
</office:document-meta>
</file>