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出發時間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2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1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1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1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1/2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2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2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2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2 09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2 09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2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2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2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2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2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2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2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2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2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22 14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2 19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2 17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1/2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2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2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2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3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2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3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3 09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3 09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3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3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3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3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23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23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3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23 14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3 19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3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3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23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23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3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3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3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4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4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4 09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4 09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2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4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4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24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24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4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4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4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4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4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4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4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24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24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24 15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4 20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4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1/2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5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5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25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5 09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5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5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蘇澳港</text:p>
          </table:table-cell>
          <table:table-cell office:value-type="string" table:style-name="ce1">
            <text:p>2020/01/25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25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5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5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5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5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5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5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5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5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5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5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5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5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5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5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5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5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5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花蓮港</text:p>
          </table:table-cell>
          <table:table-cell office:value-type="string" table:style-name="ce1">
            <text:p>2020/01/25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25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5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5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5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25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5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6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08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6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6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6 09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6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6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蘇澳港</text:p>
          </table:table-cell>
          <table:table-cell office:value-type="string" table:style-name="ce1">
            <text:p>2020/01/26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26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6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6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6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6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6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6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6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6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花蓮港</text:p>
          </table:table-cell>
          <table:table-cell office:value-type="string" table:style-name="ce1">
            <text:p>2020/01/26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26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1/2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26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6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1/2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7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08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09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7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7 09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27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27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7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7 10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7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7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7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7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7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7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27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27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7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27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7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8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8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2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8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8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28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28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8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8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8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8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8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8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28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28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8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8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1/2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2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8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8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8 16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2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1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2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1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29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9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9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9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29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2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9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9 11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9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9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9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9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9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9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9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9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9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1/2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2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1/2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29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9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2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9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30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2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30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3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3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3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3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3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1/3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3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3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30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30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3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30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30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30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30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3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3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3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3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30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30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30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30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3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3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3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3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3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3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3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3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3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3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3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3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3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3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31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31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3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3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3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3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3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1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31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1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31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31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3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3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3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3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3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3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31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31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3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3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3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3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3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3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1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3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3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3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3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3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3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6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17:54Z</meta:creation-date>
    <dc:date>2021-02-17T05:17:54Z</dc:date>
  </office:meta>
</office:document-meta>
</file>