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1.89mm"/>
    </style:style>
    <style:style style:name="co2" style:family="table-column">
      <style:table-column-properties fo:break-before="auto" style:column-width="22.58mm"/>
    </style:style>
    <style:style style:name="co3" style:family="table-column">
      <style:table-column-properties fo:break-before="auto" style:column-width="42.21mm"/>
    </style:style>
    <style:style style:name="ro1" style:family="table-row">
      <style:table-row-properties style:row-height="4.52mm" fo:break-before="auto" style:use-optimal-row-height="true"/>
    </style:style>
    <style:style style:name="ro2" style:family="table-row">
      <style:table-row-properties style:row-height="5.61mm" fo:break-before="auto" style:use-optimal-row-height="true"/>
    </style:style>
    <style:style style:name="ro3" style:family="table-row">
      <style:table-row-properties style:row-height="4.99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工作表1" table:style-name="ta1">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5" table:default-cell-style-name="Default"/>
        <table:table-row table:style-name="ro1">
          <table:table-cell office:value-type="string" calcext:value-type="string">
            <text:p>開會日期</text:p>
          </table:table-cell>
          <table:table-cell office:value-type="string" calcext:value-type="string">
            <text:p>地點</text:p>
          </table:table-cell>
          <table:table-cell office:value-type="string" calcext:value-type="string">
            <text:p>主持人</text:p>
          </table:table-cell>
          <table:table-cell office:value-type="string" calcext:value-type="string">
            <text:p>記錄</text:p>
          </table:table-cell>
          <table:table-cell office:value-type="string" calcext:value-type="string">
            <text:p>出席單位及人員</text:p>
          </table:table-cell>
          <table:table-cell office:value-type="string" calcext:value-type="string">
            <text:p>主席致詞</text:p>
          </table:table-cell>
          <table:table-cell office:value-type="string" calcext:value-type="string">
            <text:p>承辦單位報告</text:p>
          </table:table-cell>
          <table:table-cell office:value-type="string" calcext:value-type="string">
            <text:p>會議決議事項</text:p>
          </table:table-cell>
          <table:table-cell office:value-type="string" calcext:value-type="string">
            <text:p>臨時動議</text:p>
          </table:table-cell>
          <table:table-cell office:value-type="string" calcext:value-type="string">
            <text:p>散會</text:p>
          </table:table-cell>
        </table:table-row>
        <table:table-row table:style-name="ro2">
          <table:table-cell office:value-type="float" office:value="20160108093000" calcext:value-type="float">
            <text:p>20160108093000</text:p>
          </table:table-cell>
          <table:table-cell office:value-type="string" calcext:value-type="string">
            <text:p>本局敦南大樓資訊室會議室</text:p>
          </table:table-cell>
          <table:table-cell office:value-type="string" calcext:value-type="string">
            <text:p>郭高級分析師森桂</text:p>
          </table:table-cell>
          <table:table-cell office:value-type="string" calcext:value-type="string">
            <text:p>陳忠政</text:p>
          </table:table-cell>
          <table:table-cell office:value-type="string" calcext:value-type="string">
            <text:p>詳會議簽到單</text:p>
          </table:table-cell>
          <table:table-cell office:value-type="string" calcext:value-type="string">
            <text:p>(略)</text:p>
          </table:table-cell>
          <table:table-cell office:value-type="string" calcext:value-type="string">
            <text:p>一、本局政府資料開放(Open Data)現況及行動策略。【資訊室】 二、新官網進度、期程、功能及預計達成目標。【資訊室】 三、廠商簡報。【創蹟科技】</text:p>
          </table:table-cell>
          <table:table-cell office:value-type="string" calcext:value-type="string">
            <text:p>一、請推動小組成員確認單位內同仁是否已於員工入口網(EIP) 「個人化設定」輸入電話號碼(及直播電話)。二、有關政府資料開放(Open Data)請各單位配合辦理以下事項：1、凡提供民眾或同仁檔案下載，請一併提供開放的資料格式(ODF)檔案(如odt、ods、odp)，其範圍包括對外為民服務網站(如官網、MTNet及其相關子系統等)及內部行政系統(EIP、公文系統、人事薪資系統等)。2、請定期檢視舊官網(局網)之無效連結及更新資料內容，並按月上傳「網頁資訊查核表」至員工入口網(EIP)之「服務品質專區」(檔名格式:年月-單位名稱-網頁資訊查核表.pdf，範例:10409-秘書室-網頁資訊查核表.pdf)。3、上傳「政府資料開放服務網(網址http://open.gov.tw)」之資料集須注意下列事項：(1)名稱清楚：資料集名稱應清楚應清楚列示，必要時須加上機關名稱以避免混淆。(2)完整性：歷年資料邀整合為一個資料集上傳，不得任意分割，以確保其完整性。(建議，如為已上傳之資料集無須立即進行刪除，可另提供一新的資料集將歷年相關資料整併於其內)(3)定期更新：資料集注意定期更新(如有需要者)。(4)民眾意見須即時回復。4、請協助配合資料盤點並填復航港局所屬單位資料集紀錄表(除航務中心外，各單位請於105年至少提供2個新的資料集)。5、請各單位協助思考資料集開放之「亮點效益」以及規劃相關行銷作法，思考異業結盟(不同業務別)、共同行銷之做法。三、有關新官網(局網)請各單位配合辦理以下事項：1、請港務組及各航務中心思考業務流程及相關表單之整併並於下次會議中進行討論。2、各單位如有建立主題網站(專題網站)之需求者，請儘速提出並於1月22日前配合完成需求訪談作業(如燈塔專區、STCW研究中心、自由經濟示範區、自由貿易港區、船員專題網站...等等)。3、請企劃組於1月11日前提供新官網首頁所需的圖檔(LOGO)。4、請各單位於1月13日前提供相關圖庫供資訊室彙整，以利廠商進行後續新官網作業。5、請各單位應配合廠商於1月22日(需求訪談截止日)前與完成需求訪談作業。6、相關功能模組如需客製化者(如局長信箱、民意論壇、輿情回應、問卷調查、活動報名...等等)請各單位應於需求訪談作業截止日前完成確認。7、請資訊室確認新官網上線前確認下列事項：(1)新網站頁面與瀏覽器的相容性(如是否會造成跑版等)。(2)檔案上傳功能是否確實符合本局需求(如操作方便性、檔案的更新的便利性...等等)。(3)後臺上稿預覽時須與前台之顯示內容一致。四、有關新官網(局網)請廠商配合辦理以下事項：1、新官網無障礙標章依契約書規定須於9月30日前取得，惟提升本局形象，請儘速完成並以於105年6月底前取得為目標。2、請配合各單位於1月22日前完成需求訪談作業。3、請於1月15日前提供新官網的3種版型頁面(雛形)。4、需求訪談作業應針對應單位需求逐一辦理並詳實記錄，相關表單(如功能確認表、網站盤點表、需求訪談紀錄表)應確實填寫並檢具單位同仁簽名。五、新官網相關事項資訊室聯絡人資訊如下:1、姓名：楊雅淇。2、連絡電話：(02)8978-2781。3、電子郵件：<text:a xlink:href="mailto:ycyang@motcmpb.gov.tw" xlink:type="simple">ycyang@motcmpb.gov.tw</text:a>。六、本案相關資料(如RFP、推動小組成員名單及聯絡方式...等等)已上傳至員工入口網(EIP)之「知識管理」並將持續更新，請同仁下載利用。</text:p>
          </table:table-cell>
          <table:table-cell office:value-type="string" calcext:value-type="string">
            <text:p>無</text:p>
          </table:table-cell>
          <table:table-cell office:value-type="float" office:value="123000" calcext:value-type="float">
            <text:p>123000</text:p>
          </table:table-cell>
        </table:table-row>
        <table:table-row table:style-name="ro3">
          <table:table-cell office:value-type="float" office:value="20160714093000" calcext:value-type="float">
            <text:p>20160714093000</text:p>
          </table:table-cell>
          <table:table-cell office:value-type="string" calcext:value-type="string">
            <text:p>本局敦南大樓船員組會議室</text:p>
          </table:table-cell>
          <table:table-cell office:value-type="string" calcext:value-type="string">
            <text:p>郭高級分析師森桂</text:p>
          </table:table-cell>
          <table:table-cell office:value-type="string" calcext:value-type="string">
            <text:p>陳忠政</text:p>
          </table:table-cell>
          <table:table-cell office:value-type="string" calcext:value-type="string">
            <text:p>詳會議簽到表</text:p>
          </table:table-cell>
          <table:table-cell table:number-columns-repeated="2" office:value-type="string" calcext:value-type="string">
            <text:p>(略)</text:p>
          </table:table-cell>
          <table:table-cell office:value-type="string" calcext:value-type="string">
            <text:p>一、經審查交付資料(包括系統需求規格書、系統設計規格書、系統測試計畫書、系統測試報告書、系統使用手冊、操作手冊大綱..等等)皆已於105年3月底完成，並無逾期；另廠商均配合本案辦理訪談、導入、資料移轉上線(測試)及教育訓練等契約約定事項，完成第一階段應交付項目，審查原則通過。二、請承商持續協助新官網進行優化，並配合辦理下列事項：(一).請持續蒐集並彙整常用CSS語法以利同仁套用。(二).請政風室提供能凸顯「廉政專區」意象之圖片素材，以利承商協助製作大Banner(包括美術編輯及上版)。(三).局長信箱請提供「是否同意上述規範」及「提醒您!來信內容務必具體，若為檢舉案件務必留下真實姓名連路及聯絡方式…」警語，以彈出式視窗進行呈現(7月22日前)。(四).首頁大banner之航班資訊圖示請協助建立超連結。(五).請將最新版海域圖上傳更新於航務中心網頁。(六).請規劃評估依組室別產製網頁資訊查核表之功能。(七).法規規費、下載專區、民眾常見問題等請提供排序之機制，並請協助於新官網正式上線前完成(7月28日前)。三、請各單位踴躍提供圖片素材(容量以不超過3M為原則，圖片建議為150DPI—此僅為參考值)，並上傳EIP活動照片管理模組(該模組具分類及搜尋之功能)，供全局同仁於後台上稿或進行其他編輯簡報時，可資利用之圖片素材。四、新官網後端管理系統申請單如附件，請各單位配合提出申請，申請人數以每科1或2人為原則。</text:p>
          </table:table-cell>
          <table:table-cell office:value-type="string" calcext:value-type="string">
            <text:p>無</text:p>
          </table:table-cell>
          <table:table-cell office:value-type="float" office:value="123000" calcext:value-type="float">
            <text:p>123000</text:p>
          </table:table-cell>
        </table:table-row>
        <table:table-row table:style-name="ro3">
          <table:table-cell office:value-type="float" office:value="20180903100000" calcext:value-type="float">
            <text:p>20180903100000</text:p>
          </table:table-cell>
          <table:table-cell office:value-type="string" calcext:value-type="string">
            <text:p>敦南大樓1樓開標室</text:p>
          </table:table-cell>
          <table:table-cell office:value-type="string" calcext:value-type="string">
            <text:p>蕭主任念祖</text:p>
          </table:table-cell>
          <table:table-cell office:value-type="string" calcext:value-type="string">
            <text:p>游麗馨</text:p>
          </table:table-cell>
          <table:table-cell office:value-type="string" calcext:value-type="string">
            <text:p>詳會議簽到表</text:p>
          </table:table-cell>
          <table:table-cell table:number-columns-repeated="2" office:value-type="string" calcext:value-type="string">
            <text:p>(略)</text:p>
          </table:table-cell>
          <table:table-cell office:value-type="string" calcext:value-type="string">
            <text:p>一、本局政府資料開放平臺中欲合併之資料集如附件3，將於會後簽請政府資料開放諮詢小組召集人同意後，再行簽報交通部。二、有關會議中所提之資料錯誤(聯絡人、電話及更新頻率)及資料品質問題(如附件4及附件5)，請相關單位協助修正;另若有修正上之困難請告知本室承辦人，俾利協助處理資料開放之問題。三、本次除開放「核准案件數」及「核准船員人數」資料外，請各單位協助思考是否有其他可開放之資料，俾利達到政府資料開放之目的。四、另有關推動小組成員名單及敘獎人員名單，請各單位於會後以電子郵件方式提供本室，俾利修正政府資料開放推動小組名單及簽報敘獎。五、於會中所提供之交通部資料平臺成員名單(如附件6)，亦請各單位檢視後提供修正之人員名單，俾利彙整後統一申請帳號權限。(一)有關與會單位所提之意見如下，將請企劃組協助處理:因本局航港發展資料庫有對外公告之資料，故前述資料是否能納入政府資料開放平臺，請企劃組協助評估。(二)查本局法規命令係由企劃組統一彙整，故未來政府資料開放平臺之法規命令將請該組協助放置，俾利資料開放之即時性。</text:p>
          </table:table-cell>
          <table:table-cell office:value-type="string" calcext:value-type="string">
            <text:p>無</text:p>
          </table:table-cell>
          <table:table-cell office:value-type="float" office:value="104500" calcext:value-type="float">
            <text:p>104500</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8">0000/00/00</text:date>, <text:time style:data-style-name="N2" text:time-value="15:48:28.007000000">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4:49:38.925000000</meta:creation-date>
    <dc:date>2020-12-28T15:50:26.711000000</dc:date>
    <meta:editing-duration>PT13M50S</meta:editing-duration>
    <meta:editing-cycles>3</meta:editing-cycles>
    <meta:generator>NDC_ODF_Application_Tools/2.0.4$Windows_X86_64 LibreOffice_project/ace8b54cb4771cd6636f2ccb1aac7c9dad875112</meta:generator>
    <meta:document-statistic meta:table-count="1" meta:cell-count="40" meta:object-count="0"/>
  </office:meta>
</office:document-meta>
</file>