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8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.8/1~8/16</text:p>
          </table:table-cell>
          <table:table-cell table:style-name="ce7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8.8/1~8/16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8/17~8/31</text:p>
          </table:table-cell>
          <table:table-cell table:style-name="ce7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8/17~8/31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14:33.101000000</dc:date>
    <meta:print-date>2016-06-15T05:02:52Z</meta:print-date>
    <meta:editing-cycles>10</meta:editing-cycles>
    <meta:editing-duration>PT9M55S</meta:editing-duration>
    <meta:document-statistic meta:table-count="1" meta:cell-count="31" meta:object-count="0"/>
  </office:meta>
</office:document-meta>
</file>