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2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2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1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21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2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21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0/10/2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0/21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1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2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2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2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1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1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21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1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21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2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21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0/21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1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2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1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2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21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1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1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1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1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1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2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1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2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0/2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21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2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2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2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1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1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10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1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1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10/21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0/21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2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2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0/2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21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10/2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0/21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22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0/2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22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2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22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2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2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22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22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22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0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2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2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2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2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22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2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2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2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2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2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2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2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2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2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2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0/2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2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22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2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2 10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22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22 10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22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22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0/22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2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2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2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2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0/2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22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2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2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2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2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2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0/2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22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22 14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2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2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2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2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2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2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0/2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22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2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2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2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2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2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2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2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2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0/2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22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2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0/2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2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0/2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0/2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23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3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3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3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23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23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23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3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2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3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3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23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0/2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2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23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23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3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2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3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0/2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23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3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10/2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2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3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2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3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2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3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0/2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23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3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3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3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3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3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3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3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2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3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3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2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3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3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2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3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3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3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2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2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2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2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3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3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10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3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3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3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2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10/2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23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0/23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23 16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2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0/2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23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3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0/2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10/23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24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0/2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24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4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24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4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4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24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24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4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4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10/24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0/24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4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2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4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4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4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4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24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4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4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4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24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4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24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4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4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2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0/2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2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10/24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0/24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4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10/2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2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4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2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4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0/2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24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4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4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4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0/2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2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2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4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4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2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4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4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2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4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4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4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4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4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4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4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4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0/2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24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4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2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2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2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4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2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4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10/2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4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4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2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4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4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2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4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4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2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10/2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24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2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0/2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24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4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0/2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2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2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2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2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5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5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5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25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25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25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5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2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5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25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2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5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5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25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25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5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10/2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2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5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2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5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5 11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25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2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25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5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5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5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5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5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5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5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2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5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5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5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5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5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2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5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5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2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2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2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2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2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5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5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5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10/25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0/25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2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10/2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25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2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2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2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5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0/2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2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2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6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6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6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26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26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26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6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6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6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26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6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6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2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6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6 15:0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10/2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2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6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2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6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6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6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6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6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2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26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6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6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6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26 14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2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2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6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6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2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6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6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6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2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2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2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6 16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6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2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2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6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2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6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6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2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10/2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26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2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2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2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6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0/2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2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2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2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2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7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7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7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27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27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27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7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2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27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7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7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7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27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7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2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7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2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27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7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7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2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2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7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2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2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2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7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7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7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2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2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2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2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7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2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2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8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8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8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28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28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28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10/28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0/28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8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8 08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8 09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8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8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28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2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28 10:50</text:p>
          </table:table-cell>
          <table:table-cell office:value-type="string" table:style-name="ce1">
            <text:p>台東蘭嶼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28 10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8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8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8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8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2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28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8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8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2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2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8 16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10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8 16:50</text:p>
          </table:table-cell>
          <table:table-cell office:value-type="string" table:style-name="ce1">
            <text:p>台東蘭嶼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8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2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2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8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8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8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8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10/28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0/28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2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2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2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2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8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0/2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2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0/28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29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2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2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2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9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29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9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9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29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29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9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2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9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9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29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2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9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29 10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2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9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9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29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9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2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9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2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29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9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9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9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2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29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2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0/2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29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9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2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2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2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2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29 16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9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2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29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2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2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2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2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2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0/2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29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2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2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2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2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2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29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2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2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2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0/2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0/2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0/2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0/2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10/2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3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0/3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30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30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0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3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30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30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30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30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3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3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30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3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3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3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3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30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3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30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30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3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3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3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30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3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30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30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30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30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30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3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3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30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30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3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0/3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3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3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0/30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0/30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3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3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30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3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30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10/3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3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3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3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0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3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3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0/3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30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30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3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3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0/3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3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3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30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3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30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3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3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3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30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3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30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3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30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3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30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3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3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3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3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3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3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3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3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3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3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0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3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3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30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10/3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30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3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3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30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0/3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30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30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3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3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3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3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3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10/3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30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3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30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30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3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3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3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3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3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3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3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3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30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3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0/30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31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0/30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31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0/3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3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3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3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3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31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3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1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3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3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31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10/3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0/31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3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3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31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3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3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3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0/3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3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3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3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3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3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0/3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3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31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31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0/31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0/31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3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3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31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3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3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3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3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3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3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0/31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3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31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31 11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3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3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31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10/3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0/3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3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0/3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1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3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3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3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31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3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31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31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3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3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3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31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3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3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3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3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0/3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0/3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0/3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3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3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0/3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0/3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3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3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3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0/3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0/3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0/3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0/3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1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0/3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0/3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31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10/3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31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3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0/3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0/31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0/31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0/3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3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0/3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0/3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0/3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10/3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10/31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3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3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0/3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3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0/3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0/3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0/3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0/3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0/3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0/3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0/3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0/3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0/3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0/3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0/3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0/3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0/3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8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34:05Z</meta:creation-date>
    <dc:date>2021-02-17T05:34:05Z</dc:date>
  </office:meta>
</office:document-meta>
</file>