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1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1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1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09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1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1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1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1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1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1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1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1:1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1 13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1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1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3:5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1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1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1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1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1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1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1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1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2 00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2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2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2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2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2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2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2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2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2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2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2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2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2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2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2 20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2 20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2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2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2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2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2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2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2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2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3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3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3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3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3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3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3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3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3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3 09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3 11:1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3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3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3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3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1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1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1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3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3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3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3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3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3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3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3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3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3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3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3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4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4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4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4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4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08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4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1:1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4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4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4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4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4 11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4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4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4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4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14:4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4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4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4 13:4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4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4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4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4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4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4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4 17:15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4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4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4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4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5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5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5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5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5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08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5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5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1:1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5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5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5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5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5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5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5 11:4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5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5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5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5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5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5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5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5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5 13:4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馬公第三漁港澎湖七美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5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5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5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5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5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5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5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5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5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5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09/15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09/15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5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6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6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6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6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6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6 07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6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6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6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6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6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1:1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6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6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6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0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6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6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6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6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6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6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6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6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6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6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6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6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6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6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6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6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6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6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6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6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6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6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6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6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6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6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6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6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6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6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6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6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7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7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7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7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7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7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7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7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7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7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7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08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7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7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7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7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7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7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7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7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7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7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7 11:1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7 13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7 19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7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7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7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7 13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7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7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7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7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7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7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7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7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7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7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7 15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7 17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7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7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7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7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7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7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7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7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7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7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7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8 06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7 23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8 06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<text:s text:c="2"/>: <text:s/>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6:45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8:5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7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8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8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7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8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7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8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8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8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8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09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8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08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8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9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09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9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09:25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0:4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布袋港澎湖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8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8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8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2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8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8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8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8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8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8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8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8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8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5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17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8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8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8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8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6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8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7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8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8 17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8 18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8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8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9 0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9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9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9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9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9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7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08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9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09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08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9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1:1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9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0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0:5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9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9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9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1:1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2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9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9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9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3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3:5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14:4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4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9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5:5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7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19 17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19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9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1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1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19 15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19 20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19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9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9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9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9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19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19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19 17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19 18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1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1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1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1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1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1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19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19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09/1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2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20 07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20 07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20 07:2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20 08:1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20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20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2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20 07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20 09:2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20 08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8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08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8:5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09:4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8:5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09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1:1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9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9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09/20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2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09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0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0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0:0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0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0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0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1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2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2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1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20 11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2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2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20 11:2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2:1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20 11:5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20 12:0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2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2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2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2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20 12:1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2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2:1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2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4:5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2:3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3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4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3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3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3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3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09/2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4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4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20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4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4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4:2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馬公第三漁港七美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5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20 15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4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4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4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5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6:4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7:2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後壁湖遊艇港</text:span></text:p>
          </table:table-cell>
          <table:table-cell office:value-type="string" calcext:value-type="string">
            <text:p>2021/09/20 17:00</text:p>
          </table:table-cell>
          <table:table-cell office:value-type="string" calcext:value-type="string">
            <text:p><text:span text:style-name="T1">蘭嶼開元─後壁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09/20 15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09/2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布袋港澎湖港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7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7:0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6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09/20 15:4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6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20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臺南將軍</text:span>-<text:span text:style-name="T1">澎湖七美</text:span>-<text:span text:style-name="T1">澎湖東吉</text:span>-<text:span text:style-name="T1">臺南將軍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6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6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7:4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7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7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馬公碼頭區</text:span></text:p>
          </table:table-cell>
          <table:table-cell office:value-type="string" calcext:value-type="string">
            <text:p>2021/09/20 17:00</text:p>
          </table:table-cell>
          <table:table-cell office:value-type="string" calcext:value-type="string">
            <text:p><text:span text:style-name="T1">布袋港</text:span></text:p>
          </table:table-cell>
          <table:table-cell office:value-type="string" calcext:value-type="string">
            <text:p>2021/09/20 18:15</text:p>
          </table:table-cell>
          <table:table-cell office:value-type="string" calcext:value-type="string">
            <text:p><text:span text:style-name="T1">布袋港澎湖港馬公碼頭區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7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7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09/2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09/2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09/2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09/2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09/2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09/2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09/20 17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09/20 18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69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1-09-22T01:19:15Z</meta:creation-date>
    <dc:date>2021-09-22T09:59:37.167000000</dc:date>
    <meta:editing-duration>PT30S</meta:editing-duration>
    <meta:editing-cycles>1</meta:editing-cycles>
    <meta:document-statistic meta:table-count="1" meta:cell-count="9516" meta:object-count="0"/>
  </office:meta>
</office:document-meta>
</file>