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1">出發港口</text:span></text:p>
          </table:table-cell>
          <table:table-cell office:value-type="string" table:style-name="ce3">
            <text:p>出發時間</text:p>
          </table:table-cell>
          <table:table-cell office:value-type="string" table:style-name="ce2">
            <text:p><text:span text:style-name="T1">到達港口</text:span></text:p>
          </table:table-cell>
          <table:table-cell office:value-type="string" table:style-name="ce3">
            <text:p>到達時間</text:p>
          </table:table-cell>
          <table:table-cell office:value-type="string" table:style-name="ce2">
            <text:p><text:span text:style-name="T1">航線</text:span></text:p>
          </table:table-cell>
          <table:table-cell office:value-type="string" table:style-name="ce2">
            <text:p><text:span text:style-name="T1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1 06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1 06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1 0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07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11 07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11 0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1 07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1 0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2/11 07:0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1 09:0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1 07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1 07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07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0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1 07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1 07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0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0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臺南將軍漁港</text:span></text:p>
          </table:table-cell>
          <table:table-cell office:value-type="string" table:style-name="ce2">
            <text:p>2023/02/11 07:30</text:p>
          </table:table-cell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2/11 08:40</text:p>
          </table:table-cell>
          <table:table-cell office:value-type="string" table:style-name="ce2">
            <text:p><text:span text:style-name="T1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1 07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1 0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1 07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11 07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1 0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1 0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07:4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08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11 07:55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1 08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1 08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1 08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1 08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1 08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1 0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0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08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1 08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1 0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1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1 08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08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08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1 08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1 09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1 08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1 0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1 08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1 08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1 08:30</text:p>
          </table:table-cell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2/11 11:00</text:p>
          </table:table-cell>
          <table:table-cell office:value-type="string" table:style-name="ce2">
            <text:p><text:span text:style-name="T1">南竿福澳東引中柱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1 08:4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1 09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08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09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09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09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1 09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1 09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1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1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1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1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1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1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1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1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1 09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1 09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09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09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1 09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1 09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09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10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2/11 09:55</text:p>
          </table:table-cell>
          <table:table-cell office:value-type="string" table:style-name="ce2">
            <text:p><text:span text:style-name="T1">澎湖東嶼坪漁港</text:span></text:p>
          </table:table-cell>
          <table:table-cell office:value-type="string" table:style-name="ce2">
            <text:p>2023/02/11 10:50</text:p>
          </table:table-cell>
          <table:table-cell office:value-type="string" table:style-name="ce2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1 10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10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1 10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1 10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10:1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10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1 10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1 10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10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10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10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11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10:45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11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1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1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1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1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1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1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1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1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1 10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1 11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1 11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1 11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1 11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1 11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1 11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1 11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11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11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11 11:15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11 11:35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11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11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1 11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1 11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1 11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1 11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11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1 11:5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1 11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1 11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東嶼坪漁港</text:span></text:p>
          </table:table-cell>
          <table:table-cell office:value-type="string" table:style-name="ce2">
            <text:p>2023/02/11 11:45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1 12:20</text:p>
          </table:table-cell>
          <table:table-cell office:value-type="string" table:style-name="ce2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11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12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1 12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1 12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12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12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1 12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1 12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12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12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1 12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1 13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1 12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1 12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12:36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13:0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12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13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1 13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1 13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13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13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1 13:2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1 13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13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1 13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11 14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13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1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1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1 13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1 13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1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1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1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1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1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1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14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14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1 14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1 14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1 14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1 14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11 14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11 14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14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14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1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1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1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1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1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1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1 14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11 15:2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14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14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1 14:3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1 15:2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1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1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11 14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1 15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1 14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1 14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1 14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1 15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1 14:50</text:p>
          </table:table-cell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2/11 15:50</text:p>
          </table:table-cell>
          <table:table-cell office:value-type="string" table:style-name="ce2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1 15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1 15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1 15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1 15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1 15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15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1 15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1 15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15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15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15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15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1 15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1 15:3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11 15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1 15:4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1 15:3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1 15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1 15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1 15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15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15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1 15:5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1 16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1 16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1 16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1 16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1 16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2/11 16:00</text:p>
          </table:table-cell>
          <table:table-cell office:value-type="string" table:style-name="ce2">
            <text:p><text:span text:style-name="T1">臺南將軍漁港</text:span></text:p>
          </table:table-cell>
          <table:table-cell office:value-type="string" table:style-name="ce2">
            <text:p>2023/02/11 17:10</text:p>
          </table:table-cell>
          <table:table-cell office:value-type="string" table:style-name="ce2">
            <text:p><text:span text:style-name="T1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16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16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1 16:1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1 16:3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16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17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16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1 17:00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1 16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1 16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1 16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1 16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16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1 17:0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17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17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1 16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1 17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1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1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11 17:00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11 1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1 17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1 1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1 17:1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1 17:2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1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1 17:2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1 17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17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1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1 1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1 1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1 17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1 1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1 18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1 1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1 1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1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1 18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1 1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1 18:45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1 19:10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1 19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1 19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1 19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1 19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1 20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1 20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1 20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1 20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1 21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1 21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基隆港</text:span></text:p>
          </table:table-cell>
          <table:table-cell office:value-type="string" table:style-name="ce2">
            <text:p>2023/02/11 22:0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2 07:0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1 73:0<text:s/>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1 80:0<text:s/>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2 06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2 06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2 07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2 07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2/12 07:0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2 09:30</text:p>
          </table:table-cell>
          <table:table-cell office:value-type="string" table:style-name="ce2">
            <text:p><text:span text:style-name="T1">南竿福澳東引中柱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2 07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2 0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2 07:0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2 08:00</text:p>
          </table:table-cell>
          <table:table-cell office:value-type="string" table:style-name="ce2">
            <text:p><text:span text:style-name="T1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12 07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12 0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2 0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07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07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0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2 07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2 07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0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0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2 0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2 0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臺南將軍漁港</text:span></text:p>
          </table:table-cell>
          <table:table-cell office:value-type="string" table:style-name="ce2">
            <text:p>2023/02/12 07:30</text:p>
          </table:table-cell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2/12 08:40</text:p>
          </table:table-cell>
          <table:table-cell office:value-type="string" table:style-name="ce2">
            <text:p><text:span text:style-name="T1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2 07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2 0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2 07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12 07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07:4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08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12 07:55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2 08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2 08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2 08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2 0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2 08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2 0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0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08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2 08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2 08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2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2 08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08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08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2 08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2 09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2 08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2 08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2 08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2 0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2 08:4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2 09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08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09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2 09:00</text:p>
          </table:table-cell>
          <table:table-cell office:value-type="string" table:style-name="ce2">
            <text:p><text:span text:style-name="T1">高雄港</text:span></text:p>
          </table:table-cell>
          <table:table-cell office:value-type="string" table:style-name="ce2">
            <text:p>2023/02/12 13:10</text:p>
          </table:table-cell>
          <table:table-cell office:value-type="string" table:style-name="ce2">
            <text:p><text:span text:style-name="T1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2 09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2 09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09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09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2 09:00</text:p>
          </table:table-cell>
          <table:table-cell office:value-type="string" table:style-name="ce2">
            <text:p><text:span text:style-name="T1">蘭嶼開元港</text:span></text:p>
          </table:table-cell>
          <table:table-cell office:value-type="string" table:style-name="ce2">
            <text:p>2023/02/12 11:00</text:p>
          </table:table-cell>
          <table:table-cell office:value-type="string" table:style-name="ce2">
            <text:p><text:span text:style-name="T1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2 09:30</text:p>
          </table:table-cell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2/12 11:3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2 09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12 10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2 09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2 09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2 09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2 09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09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09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2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2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2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2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2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2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2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2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09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10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2/12 09:55</text:p>
          </table:table-cell>
          <table:table-cell office:value-type="string" table:style-name="ce2">
            <text:p><text:span text:style-name="T1">澎湖東嶼坪漁港</text:span></text:p>
          </table:table-cell>
          <table:table-cell office:value-type="string" table:style-name="ce2">
            <text:p>2023/02/12 10:50</text:p>
          </table:table-cell>
          <table:table-cell office:value-type="string" table:style-name="ce2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2 10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10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2 10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2 10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10:1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10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10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11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2 10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2 10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10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10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10:45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11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2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2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2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2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2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2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2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2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2 10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2 11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2 11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2 11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2 11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2 11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2 11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2 11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11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11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12 11:15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12 11:35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11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11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2 11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2 11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2 11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2 11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11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2 11:5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2 11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2 11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東嶼坪漁港</text:span></text:p>
          </table:table-cell>
          <table:table-cell office:value-type="string" table:style-name="ce2">
            <text:p>2023/02/12 11:45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2 12:20</text:p>
          </table:table-cell>
          <table:table-cell office:value-type="string" table:style-name="ce2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11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12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12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12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2 12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2 12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12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12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2 12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2 12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2 12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2 13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2 12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2 12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12:36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13:0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12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13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2 13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2 13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13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13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2 13:2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2 13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2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2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2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2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2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2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2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2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13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2 13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2 13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13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蘭嶼開元港</text:span></text:p>
          </table:table-cell>
          <table:table-cell office:value-type="string" table:style-name="ce2">
            <text:p>2023/02/12 14:0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2 16:00</text:p>
          </table:table-cell>
          <table:table-cell office:value-type="string" table:style-name="ce2">
            <text:p><text:span text:style-name="T1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14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2 14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2 14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14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2 14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2 14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12 14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12 14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14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14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12 14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2 15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14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14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2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2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2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2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2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2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2 14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12 15:2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2 14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2 14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2 14:3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2 15:2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2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2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2 14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2 15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2 14:50</text:p>
          </table:table-cell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2/12 15:50</text:p>
          </table:table-cell>
          <table:table-cell office:value-type="string" table:style-name="ce2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2 15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15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2 15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2 15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2 15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2 15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2 15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2 15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15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15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15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15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2 15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2 15:3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12 15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2 15:4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15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15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2 15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2 15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2 15:3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2 15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2 15:5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2 16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2 16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2 16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2/12 16:00</text:p>
          </table:table-cell>
          <table:table-cell office:value-type="string" table:style-name="ce2">
            <text:p><text:span text:style-name="T1">臺南將軍漁港</text:span></text:p>
          </table:table-cell>
          <table:table-cell office:value-type="string" table:style-name="ce2">
            <text:p>2023/02/12 17:10</text:p>
          </table:table-cell>
          <table:table-cell office:value-type="string" table:style-name="ce2">
            <text:p><text:span text:style-name="T1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2 16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2 16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16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16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2 16:1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2 16:3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2 16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2 16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16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17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2 16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2 16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16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2 17:00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16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2 17:0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2 16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2 17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17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17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1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1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12 17:00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12 1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2 17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2 1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2 17:1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2 17:2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1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1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2 17:2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2 17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17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2 17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2 1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2 1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2 1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2 18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2 1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2 1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1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2 18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2 1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2 18:45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2 19:10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2 19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2 19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2 19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2 19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2 20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2 20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2 20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2 20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2 21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2 21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2 21:30</text:p>
          </table:table-cell>
          <table:table-cell office:value-type="string" table:style-name="ce2">
            <text:p><text:span text:style-name="T1">基隆港</text:span></text:p>
          </table:table-cell>
          <table:table-cell office:value-type="string" table:style-name="ce2">
            <text:p>2023/02/13 06:00</text:p>
          </table:table-cell>
          <table:table-cell office:value-type="string" table:style-name="ce2">
            <text:p><text:span text:style-name="T1">東引中柱</text:span>-<text:span text:style-name="T1">南竿福澳</text:span>-<text:span text:style-name="T1">基隆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基隆港</text:span></text:p>
          </table:table-cell>
          <table:table-cell office:value-type="string" table:style-name="ce2">
            <text:p>2023/02/12 22:00</text:p>
          </table:table-cell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2/13 06:0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2 73:0<text:s/>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2 80:0<text:s/>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3 06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3 06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2/13 07:0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3 09:0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07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0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3 07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3 07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3 0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07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3 07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3 07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3 07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3 0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13 07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13 0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0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0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3 07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3 0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3 0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3 0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3 07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13 07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07:4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08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13 07:55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3 08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3 08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3 08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3 08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3 0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3 0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3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3 08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3 08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3 08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0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08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08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08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3 08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3 09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3 08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3 08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3 08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3 0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3 08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13 09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3 08:4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3 09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08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09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3 09:00</text:p>
          </table:table-cell>
          <table:table-cell office:value-type="string" table:style-name="ce2">
            <text:p><text:span text:style-name="T1">蘭嶼開元港</text:span></text:p>
          </table:table-cell>
          <table:table-cell office:value-type="string" table:style-name="ce2">
            <text:p>2023/02/13 11:00</text:p>
          </table:table-cell>
          <table:table-cell office:value-type="string" table:style-name="ce2">
            <text:p><text:span text:style-name="T1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09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09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高雄港</text:span></text:p>
          </table:table-cell>
          <table:table-cell office:value-type="string" table:style-name="ce2">
            <text:p>2023/02/13 09:00</text:p>
          </table:table-cell>
          <table:table-cell office:value-type="string" table:style-name="ce2">
            <text:p><text:span text:style-name="T1">澎湖港</text:span></text:p>
          </table:table-cell>
          <table:table-cell office:value-type="string" table:style-name="ce2">
            <text:p>2023/02/13 14:00</text:p>
          </table:table-cell>
          <table:table-cell office:value-type="string" table:style-name="ce2">
            <text:p><text:span text:style-name="T1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3 09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3 09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3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3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3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3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3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3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13 09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3 10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09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09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3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3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3 09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3 09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3 09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3 09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高雄港</text:span></text:p>
          </table:table-cell>
          <table:table-cell office:value-type="string" table:style-name="ce2">
            <text:p>2023/02/13 09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3 14:00</text:p>
          </table:table-cell>
          <table:table-cell office:value-type="string" table:style-name="ce2">
            <text:p><text:span text:style-name="T1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09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10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3 10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3 10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3 10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10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10:1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10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3 10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3 10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10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10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10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11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10:45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11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3 10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3 11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3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3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3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3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3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3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3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3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3 11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3 11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3 11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3 11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3 11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3 11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11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11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13 11:15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13 11:35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11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11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3 11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3 11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11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3 11:5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3 11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3 11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3 11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3 11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11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12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3 12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3 12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3 12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3 12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12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12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12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12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3 12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3 13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3 12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3 12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12:36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13:0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12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13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13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13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3 13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3 13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3 13:2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3 13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3 13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3 13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3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3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3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3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3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3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3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3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13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3 13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13 14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13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14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蘭嶼開元港</text:span></text:p>
          </table:table-cell>
          <table:table-cell office:value-type="string" table:style-name="ce2">
            <text:p>2023/02/13 14:0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3 16:00</text:p>
          </table:table-cell>
          <table:table-cell office:value-type="string" table:style-name="ce2">
            <text:p><text:span text:style-name="T1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3 14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3 14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14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3 14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3 14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13 14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13 14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14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14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3 14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13 15:2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14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14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13 14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3 15:3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3 14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3 14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3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3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3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3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3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3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3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3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3 14:3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3 15:2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3 14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3 15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15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15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3 15:0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3 16:00</text:p>
          </table:table-cell>
          <table:table-cell office:value-type="string" table:style-name="ce2">
            <text:p><text:span text:style-name="T1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3 15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3 15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3 15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3 15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3 15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3 15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3 15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15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15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15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3 15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3 15:3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15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15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3 15:3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3 15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13 15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3 15:4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3 15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3 15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3 15:5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3 16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16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3 16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3 16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3 16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3 16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港</text:span></text:p>
          </table:table-cell>
          <table:table-cell office:value-type="string" table:style-name="ce2">
            <text:p>2023/02/13 16:00</text:p>
          </table:table-cell>
          <table:table-cell office:value-type="string" table:style-name="ce2">
            <text:p><text:span text:style-name="T1">高雄港</text:span></text:p>
          </table:table-cell>
          <table:table-cell office:value-type="string" table:style-name="ce2">
            <text:p>2023/02/13 21:00</text:p>
          </table:table-cell>
          <table:table-cell office:value-type="string" table:style-name="ce2">
            <text:p><text:span text:style-name="T1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16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3 16:1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3 16:3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16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17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16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3 17:00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3 16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3 16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3 16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3 16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16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3 17:0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17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3 16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3 17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17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1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1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13 17:00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13 1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3 17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3 1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3 17:1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3 17:2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3 17:2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3 17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17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1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1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3 1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3 1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3 17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3 1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3 18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3 1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3 1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1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3 18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3 1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3 18:45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3 19:10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3 19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3 19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3 19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3 19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3 20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3 20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3 20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3 20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3 21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3 21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基隆港</text:span></text:p>
          </table:table-cell>
          <table:table-cell office:value-type="string" table:style-name="ce2">
            <text:p>2023/02/13 22:0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4 07:0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3 73:0<text:s/>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3 80:0<text:s/>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4 06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4 06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4 07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4 0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4 07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4 07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4 07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4 07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14 07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14 0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4 0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07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07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0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4 07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4 07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0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0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4 07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4 0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4 07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14 07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4 0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4 0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07:4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08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14 07:55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4 08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0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08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4 08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4 08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4 08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4 08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4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4 08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4 0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4 08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4 0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08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08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4 08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4 09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4 08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4 0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4 08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4 08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4 08:4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4 09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08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09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09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4 09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4 09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09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4 09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4 09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09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09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4 09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4 09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4 09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14 10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4 09:30</text:p>
          </table:table-cell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2/14 11:3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4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4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09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10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港</text:span></text:p>
          </table:table-cell>
          <table:table-cell office:value-type="string" table:style-name="ce2">
            <text:p>2023/02/14 10:00</text:p>
          </table:table-cell>
          <table:table-cell office:value-type="string" table:style-name="ce2">
            <text:p><text:span text:style-name="T1">高雄港</text:span></text:p>
          </table:table-cell>
          <table:table-cell office:value-type="string" table:style-name="ce2">
            <text:p>2023/02/14 15:00</text:p>
          </table:table-cell>
          <table:table-cell office:value-type="string" table:style-name="ce2">
            <text:p><text:span text:style-name="T1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4 10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10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4 10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4 10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10:1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10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4 10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4 10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10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10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14 10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4 11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10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11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10:45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11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4 10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4 11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4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4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4 11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4 11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4 11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4 11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4 11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4 11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11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11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14 11:15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14 11:35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11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11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4 11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4 11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11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4 11:5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4 11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4 11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4 11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4 11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11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12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4 12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4 12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12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12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12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12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4 12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4 12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4 12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4 13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4 12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4 12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12:36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13:0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12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13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4 13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4 13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13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13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4 13:2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4 13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13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13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4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4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4 13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4 13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4 13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14 14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14 14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14 14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4 14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4 14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4 14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4 14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14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14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14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14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4 14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14 15:2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14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14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14 14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4 15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4 14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4 14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4 14:3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4 15:2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4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4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4 14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4 15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15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15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4 15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4 15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4 15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4 15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4 15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4 15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4 15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15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15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15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4 15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4 15:3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4 15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4 15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4 15:3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4 15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15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15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14 15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4 15:4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4 15:5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4 16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4 16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4 16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16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4 16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4 16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4 16:1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4 16:3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16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4 16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4 16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16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4 17:00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16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17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4 16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4 16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16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4 17:0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17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17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4 16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4 17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4 17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4 1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14 17:00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14 1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1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1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4 17:1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4 17:2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1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1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4 17:2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4 17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17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4 1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4 1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4 17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4 1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4 1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1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4 18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4 1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4 18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4 1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4 18:45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4 19:10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4 19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4 19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4 19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4 19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4 20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4 20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4 20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4 20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4 21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4 21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基隆港</text:span></text:p>
          </table:table-cell>
          <table:table-cell office:value-type="string" table:style-name="ce2">
            <text:p>2023/02/14 22:0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5 07:00</text:p>
          </table:table-cell>
          <table:table-cell office:value-type="string" table:style-name="ce2">
            <text:p><text:span text:style-name="T1">東引中柱</text:span>-<text:span text:style-name="T1">南竿福澳</text:span>-<text:span text:style-name="T1">基隆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4 73:0<text:s/>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4 80:0<text:s/>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5 06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5 06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5 07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5 0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5 07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5 07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15 07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15 0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5 0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07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5 07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5 07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07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0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0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0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5 07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15 07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5 0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5 0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臺南將軍漁港</text:span></text:p>
          </table:table-cell>
          <table:table-cell office:value-type="string" table:style-name="ce2">
            <text:p>2023/02/15 07:30</text:p>
          </table:table-cell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2/15 08:40</text:p>
          </table:table-cell>
          <table:table-cell office:value-type="string" table:style-name="ce2">
            <text:p><text:span text:style-name="T1">將軍東吉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5 07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5 0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07:4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08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15 07:55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5 08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5 08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5 08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5 08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5 0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5 08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5 08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0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08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5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5 08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5 0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08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08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5 08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5 09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5 08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5 08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5 08:30</text:p>
          </table:table-cell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2/15 11:00</text:p>
          </table:table-cell>
          <table:table-cell office:value-type="string" table:style-name="ce2">
            <text:p><text:span text:style-name="T1">南竿福澳東引中柱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5 08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5 0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5 08:4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5 09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08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09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09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09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5 09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5 09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5 09:00</text:p>
          </table:table-cell>
          <table:table-cell office:value-type="string" table:style-name="ce2">
            <text:p><text:span text:style-name="T1">蘭嶼開元港</text:span></text:p>
          </table:table-cell>
          <table:table-cell office:value-type="string" table:style-name="ce2">
            <text:p>2023/02/15 11:00</text:p>
          </table:table-cell>
          <table:table-cell office:value-type="string" table:style-name="ce2">
            <text:p><text:span text:style-name="T1">台東蘭嶼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5 09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15 10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5 09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15 10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09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09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5 09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5 09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5 09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5 09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5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5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09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10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2/15 09:55</text:p>
          </table:table-cell>
          <table:table-cell office:value-type="string" table:style-name="ce2">
            <text:p><text:span text:style-name="T1">澎湖東嶼坪漁港</text:span></text:p>
          </table:table-cell>
          <table:table-cell office:value-type="string" table:style-name="ce2">
            <text:p>2023/02/15 10:50</text:p>
          </table:table-cell>
          <table:table-cell office:value-type="string" table:style-name="ce2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5 10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5 10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5 10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10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10:1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10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15 10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5 11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15 10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5 11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5 10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5 10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10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10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10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11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10:45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11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5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5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5 10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5 11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5 11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5 11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5 11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5 11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5 11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5 11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11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11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15 11:15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15 11:35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11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11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5 11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5 11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11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5 11:5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5 11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5 11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5 11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5 11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東嶼坪漁港</text:span></text:p>
          </table:table-cell>
          <table:table-cell office:value-type="string" table:style-name="ce2">
            <text:p>2023/02/15 11:45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5 12:20</text:p>
          </table:table-cell>
          <table:table-cell office:value-type="string" table:style-name="ce2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11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12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12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12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5 12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5 12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12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12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5 12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5 12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5 12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5 13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5 12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5 12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12:36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13:0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12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13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5 13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5 13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13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13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5 13:2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5 13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5 13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15 14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5 13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15 14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5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5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13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13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5 13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5 13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14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蘭嶼開元港</text:span></text:p>
          </table:table-cell>
          <table:table-cell office:value-type="string" table:style-name="ce2">
            <text:p>2023/02/15 14:0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5 16:00</text:p>
          </table:table-cell>
          <table:table-cell office:value-type="string" table:style-name="ce2">
            <text:p><text:span text:style-name="T1">台東蘭嶼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5 14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5 14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5 14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5 14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14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15 14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15 14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14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14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5 14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5 14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5 14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15 15:2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14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14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5 14:3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5 15:2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5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5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15 14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5 15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15 14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5 15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5 14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5 15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5 14:50</text:p>
          </table:table-cell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2/15 15:50</text:p>
          </table:table-cell>
          <table:table-cell office:value-type="string" table:style-name="ce2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15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15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5 15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5 15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5 15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15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5 15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5 15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5 15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5 15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5 15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5 15:3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15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15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15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15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5 15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5 15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15 15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5 15:4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5 15:3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5 15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5 15:5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5 16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5 16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5 16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5 16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5 16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16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2/15 16:00</text:p>
          </table:table-cell>
          <table:table-cell office:value-type="string" table:style-name="ce2">
            <text:p><text:span text:style-name="T1">臺南將軍漁港</text:span></text:p>
          </table:table-cell>
          <table:table-cell office:value-type="string" table:style-name="ce2">
            <text:p>2023/02/15 17:10</text:p>
          </table:table-cell>
          <table:table-cell office:value-type="string" table:style-name="ce2">
            <text:p><text:span text:style-name="T1">將軍東吉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16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5 16:1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5 16:3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16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17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5 16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5 16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5 16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5 16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16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5 17:00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16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5 17:0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17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17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5 16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5 17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1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1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15 17:00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15 1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5 17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5 1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5 17:1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5 17:2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1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1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5 17:2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5 17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17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5 1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5 1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5 17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5 1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5 18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5 1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5 1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1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5 18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5 1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5 18:45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5 19:10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5 19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5 19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5 19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5 19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5 20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5 20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5 20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5 20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5 21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5 21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基隆港</text:span></text:p>
          </table:table-cell>
          <table:table-cell office:value-type="string" table:style-name="ce2">
            <text:p>2023/02/15 22:0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6 07:0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高雄港</text:span></text:p>
          </table:table-cell>
          <table:table-cell office:value-type="string" table:style-name="ce2">
            <text:p>2023/02/15 23:30</text:p>
          </table:table-cell>
          <table:table-cell office:value-type="string" table:style-name="ce2">
            <text:p><text:span text:style-name="T1">澎湖港</text:span></text:p>
          </table:table-cell>
          <table:table-cell office:value-type="string" table:style-name="ce2">
            <text:p>2023/02/16 06:30</text:p>
          </table:table-cell>
          <table:table-cell office:value-type="string" table:style-name="ce2">
            <text:p><text:span text:style-name="T1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5 73:0<text:s/>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5 80:0<text:s/>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6 06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6 06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2/16 07:0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6 09:30</text:p>
          </table:table-cell>
          <table:table-cell office:value-type="string" table:style-name="ce2">
            <text:p><text:span text:style-name="T1">南竿福澳東引中柱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6 07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6 07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6 07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6 07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07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0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6 07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6 0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16 07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16 0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6 0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07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0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0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6 0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6 0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6 07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6 0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6 07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16 07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07:4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08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16 07:55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6 08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6 08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6 0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6 0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6 08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6 08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0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08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6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6 08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6 08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6 08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08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08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6 08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6 09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6 08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6 0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6 08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6 08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6 08:4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6 09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08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09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09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09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6 09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6 09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6 09:30</text:p>
          </table:table-cell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2/16 11:3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6 09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16 10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6 09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6 09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6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6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6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6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6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6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6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6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6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6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6 09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6 09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09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09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09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10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港</text:span></text:p>
          </table:table-cell>
          <table:table-cell office:value-type="string" table:style-name="ce2">
            <text:p>2023/02/16 10:00</text:p>
          </table:table-cell>
          <table:table-cell office:value-type="string" table:style-name="ce2">
            <text:p><text:span text:style-name="T1">高雄港</text:span></text:p>
          </table:table-cell>
          <table:table-cell office:value-type="string" table:style-name="ce2">
            <text:p>2023/02/16 15:00</text:p>
          </table:table-cell>
          <table:table-cell office:value-type="string" table:style-name="ce2">
            <text:p><text:span text:style-name="T1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6 10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10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6 10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6 10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10:1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10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10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10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10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11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16 10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6 11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6 10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6 10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10:45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11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6 10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6 11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6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6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6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6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6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6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6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6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6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6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6 11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6 11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6 11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6 11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6 11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6 11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11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11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16 11:15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16 11:35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11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11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6 11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6 11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11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6 11:5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6 11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6 11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6 11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6 11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11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12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6 12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6 12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12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12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6 12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6 12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12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12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6 12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6 13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6 12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6 12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12:36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13:0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12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13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6 13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6 13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13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13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6 13:2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6 13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6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6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6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6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6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6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6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6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6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6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13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6 13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6 13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13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6 13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16 14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6 14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6 14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16 14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16 14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6 14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6 14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14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14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14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14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16 14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6 15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14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14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6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6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6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6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6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6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6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6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6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6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6 14:3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6 15:2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6 14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6 14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6 14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16 15:2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6 14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6 15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6 15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6 15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6 15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15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15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15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6 15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6 15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6 15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6 15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15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15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6 15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6 15:3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16 15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6 15:4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6 15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6 15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15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15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6 15:3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6 15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6 15:5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6 16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6 16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6 16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6 16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6 16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16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16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6 16:1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6 16:3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6 16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6 16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16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6 17:00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16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17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6 16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6 16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16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6 17:0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6 16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6 17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17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17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16 17:00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16 1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6 17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6 1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1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1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6 17:1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6 17:2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17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1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1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6 17:2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6 17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6 1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6 1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6 17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6 1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6 1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1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6 18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6 1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6 18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6 1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6 18:45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6 19:10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6 19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6 19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6 19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6 19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6 20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6 20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6 20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6 20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6 21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6 21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基隆港</text:span></text:p>
          </table:table-cell>
          <table:table-cell office:value-type="string" table:style-name="ce2">
            <text:p>2023/02/16 22:00</text:p>
          </table:table-cell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2/17 06:0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6 73:0<text:s/>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6 80:0<text:s/>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7 06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7 06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7 07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7 07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7 07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7 07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7 0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07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7 07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7 0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17 07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17 0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07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0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2/17 07:0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7 09:0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0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0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7 07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7 0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7 0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7 0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7 07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17 07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07:4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08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17 07:55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7 08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7 08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7 0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7 08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7 08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7 0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7 08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7 08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7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7 08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0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08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08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08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7 08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7 09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7 08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7 08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7 08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7 0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7 08:30</text:p>
          </table:table-cell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2/17 11:00</text:p>
          </table:table-cell>
          <table:table-cell office:value-type="string" table:style-name="ce2">
            <text:p><text:span text:style-name="T1">南竿福澳東引中柱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7 08:4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7 09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08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09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09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高雄港</text:span></text:p>
          </table:table-cell>
          <table:table-cell office:value-type="string" table:style-name="ce2">
            <text:p>2023/02/17 09:00</text:p>
          </table:table-cell>
          <table:table-cell office:value-type="string" table:style-name="ce2">
            <text:p><text:span text:style-name="T1">澎湖港</text:span></text:p>
          </table:table-cell>
          <table:table-cell office:value-type="string" table:style-name="ce2">
            <text:p>2023/02/17 14:00</text:p>
          </table:table-cell>
          <table:table-cell office:value-type="string" table:style-name="ce2">
            <text:p><text:span text:style-name="T1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7 09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7 09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09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7 09:00</text:p>
          </table:table-cell>
          <table:table-cell office:value-type="string" table:style-name="ce2">
            <text:p><text:span text:style-name="T1">蘭嶼開元港</text:span></text:p>
          </table:table-cell>
          <table:table-cell office:value-type="string" table:style-name="ce2">
            <text:p>2023/02/17 11:00</text:p>
          </table:table-cell>
          <table:table-cell office:value-type="string" table:style-name="ce2">
            <text:p><text:span text:style-name="T1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7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7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7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7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7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7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7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7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7 09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7 09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7 09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7 09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7 09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17 10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09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09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09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10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7 10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10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7 10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7 10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10:1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10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17 10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7 11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10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10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7 10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7 10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10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11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10:45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11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7 10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7 11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7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7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7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7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7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7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7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7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7 11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7 11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7 11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7 11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7 11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7 11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11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11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17 11:15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17 11:35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11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11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11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7 11:5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7 11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7 11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7 11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7 11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7 11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7 11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11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12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12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12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7 12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7 12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12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12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7 12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7 12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7 12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7 13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7 12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7 12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12:36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13:0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12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13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13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13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7 13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7 13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7 13:2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7 13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13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7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7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7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7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7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7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7 13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7 13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13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7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7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7 13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17 14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7 14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7 14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14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蘭嶼開元港</text:span></text:p>
          </table:table-cell>
          <table:table-cell office:value-type="string" table:style-name="ce2">
            <text:p>2023/02/17 14:0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7 16:00</text:p>
          </table:table-cell>
          <table:table-cell office:value-type="string" table:style-name="ce2">
            <text:p><text:span text:style-name="T1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7 14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7 14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17 14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17 14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14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14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14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7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7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7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7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7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7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7 14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17 15:2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7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7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7 14:3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7 15:2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7 14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7 14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14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14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7 14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7 15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7 15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7 15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7 15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7 15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7 15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7 15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7 15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15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15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15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15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15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7 15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7 15:3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7 15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7 15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17 15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7 15:4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7 15:3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7 15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15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15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17 15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7 16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7 15:5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7 16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港</text:span></text:p>
          </table:table-cell>
          <table:table-cell office:value-type="string" table:style-name="ce2">
            <text:p>2023/02/17 16:00</text:p>
          </table:table-cell>
          <table:table-cell office:value-type="string" table:style-name="ce2">
            <text:p><text:span text:style-name="T1">高雄港</text:span></text:p>
          </table:table-cell>
          <table:table-cell office:value-type="string" table:style-name="ce2">
            <text:p>2023/02/17 21:00</text:p>
          </table:table-cell>
          <table:table-cell office:value-type="string" table:style-name="ce2">
            <text:p><text:span text:style-name="T1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7 16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7 16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7 16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7 16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16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7 16:1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7 16:3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16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7 16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7 16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7 16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7 16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16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17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16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7 17:00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16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7 17:0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7 16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7 17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17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17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1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1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17 17:00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17 1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7 17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7 1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7 17:1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7 17:2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7 17:2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7 17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1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1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17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7 1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7 1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7 17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7 1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7 18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7 1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7 1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1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7 18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7 1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7 18:45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7 19:10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7 19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7 19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7 19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7 19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7 20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7 20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7 20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7 20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7 21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7 21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基隆港</text:span></text:p>
          </table:table-cell>
          <table:table-cell office:value-type="string" table:style-name="ce2">
            <text:p>2023/02/17 22:0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8 07:0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高雄港</text:span></text:p>
          </table:table-cell>
          <table:table-cell office:value-type="string" table:style-name="ce2">
            <text:p>2023/02/17 23:30</text:p>
          </table:table-cell>
          <table:table-cell office:value-type="string" table:style-name="ce2">
            <text:p><text:span text:style-name="T1">澎湖港</text:span></text:p>
          </table:table-cell>
          <table:table-cell office:value-type="string" table:style-name="ce2">
            <text:p>2023/02/18 06:30</text:p>
          </table:table-cell>
          <table:table-cell office:value-type="string" table:style-name="ce2">
            <text:p><text:span text:style-name="T1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7 73:0<text:s/>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7 80:0<text:s/>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8 06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8 06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8 07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8 07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2/18 07:0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8 09:30</text:p>
          </table:table-cell>
          <table:table-cell office:value-type="string" table:style-name="ce2">
            <text:p><text:span text:style-name="T1">南竿福澳東引中柱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07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0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8 07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8 07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18 07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18 0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8 07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8 0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8 0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07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0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0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8 07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8 0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臺南將軍漁港</text:span></text:p>
          </table:table-cell>
          <table:table-cell office:value-type="string" table:style-name="ce2">
            <text:p>2023/02/18 07:30</text:p>
          </table:table-cell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2/18 08:40</text:p>
          </table:table-cell>
          <table:table-cell office:value-type="string" table:style-name="ce2">
            <text:p><text:span text:style-name="T1">將軍東吉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8 07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18 07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8 0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8 0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07:4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08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18 07:55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8 08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8 08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8 08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0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08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8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8 08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8 0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8 08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8 0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8 08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8 08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08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08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8 08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8 09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8 08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8 0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8 08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8 08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8 08:4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8 09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08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09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8 09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8 09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8 09:00</text:p>
          </table:table-cell>
          <table:table-cell office:value-type="string" table:style-name="ce2">
            <text:p><text:span text:style-name="T1">蘭嶼開元港</text:span></text:p>
          </table:table-cell>
          <table:table-cell office:value-type="string" table:style-name="ce2">
            <text:p>2023/02/18 11:00</text:p>
          </table:table-cell>
          <table:table-cell office:value-type="string" table:style-name="ce2">
            <text:p><text:span text:style-name="T1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09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09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8 09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18 10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8 09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8 09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8 09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8 09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8 09:30</text:p>
          </table:table-cell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2/18 11:3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09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09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8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8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8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8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8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8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8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8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09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10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2/18 09:55</text:p>
          </table:table-cell>
          <table:table-cell office:value-type="string" table:style-name="ce2">
            <text:p><text:span text:style-name="T1">澎湖東嶼坪漁港</text:span></text:p>
          </table:table-cell>
          <table:table-cell office:value-type="string" table:style-name="ce2">
            <text:p>2023/02/18 10:50</text:p>
          </table:table-cell>
          <table:table-cell office:value-type="string" table:style-name="ce2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8 10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8 10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港</text:span></text:p>
          </table:table-cell>
          <table:table-cell office:value-type="string" table:style-name="ce2">
            <text:p>2023/02/18 10:00</text:p>
          </table:table-cell>
          <table:table-cell office:value-type="string" table:style-name="ce2">
            <text:p><text:span text:style-name="T1">高雄港</text:span></text:p>
          </table:table-cell>
          <table:table-cell office:value-type="string" table:style-name="ce2">
            <text:p>2023/02/18 15:00</text:p>
          </table:table-cell>
          <table:table-cell office:value-type="string" table:style-name="ce2">
            <text:p><text:span text:style-name="T1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8 10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10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10:1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10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8 10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8 10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18 10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8 11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10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10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10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11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10:45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11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8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8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8 10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8 11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8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8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8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8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8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8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8 11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8 11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8 11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8 11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8 11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8 11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11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11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18 11:15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18 11:35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11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11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8 11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8 11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8 11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8 11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11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8 11:5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8 11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8 11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東嶼坪漁港</text:span></text:p>
          </table:table-cell>
          <table:table-cell office:value-type="string" table:style-name="ce2">
            <text:p>2023/02/18 11:45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8 12:20</text:p>
          </table:table-cell>
          <table:table-cell office:value-type="string" table:style-name="ce2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11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12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12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12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8 12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8 12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12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12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8 12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8 12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8 12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8 13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8 12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8 12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12:36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13:0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12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13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8 13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8 13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13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13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8 13:2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8 13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13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8 13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8 13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13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8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8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8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8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8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8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8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8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8 13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18 14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8 14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8 14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蘭嶼開元港</text:span></text:p>
          </table:table-cell>
          <table:table-cell office:value-type="string" table:style-name="ce2">
            <text:p>2023/02/18 14:0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8 16:00</text:p>
          </table:table-cell>
          <table:table-cell office:value-type="string" table:style-name="ce2">
            <text:p><text:span text:style-name="T1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8 14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8 14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14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14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14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14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18 14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8 15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8 14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18 15:2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8 14:3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8 15:2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8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8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8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8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8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8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14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14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8 14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8 14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8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8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8 14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8 15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8 14:50</text:p>
          </table:table-cell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2/18 15:50</text:p>
          </table:table-cell>
          <table:table-cell office:value-type="string" table:style-name="ce2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15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15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8 15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8 15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8 15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15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8 15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8 15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8 15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8 15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8 15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8 15:3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15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15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8 15:3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8 15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8 15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8 15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18 15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8 15:4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15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15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8 15:5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8 16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16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2/18 16:00</text:p>
          </table:table-cell>
          <table:table-cell office:value-type="string" table:style-name="ce2">
            <text:p><text:span text:style-name="T1">臺南將軍漁港</text:span></text:p>
          </table:table-cell>
          <table:table-cell office:value-type="string" table:style-name="ce2">
            <text:p>2023/02/18 17:10</text:p>
          </table:table-cell>
          <table:table-cell office:value-type="string" table:style-name="ce2">
            <text:p><text:span text:style-name="T1">將軍東吉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18 16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18 16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8 16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8 16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8 16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8 16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8 16:1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8 16:3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16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16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17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16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8 17:00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8 16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8 16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8 16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8 16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16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8 17:0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17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17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8 16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8 17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8 17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8 1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18 17:00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18 1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1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1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8 17:1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8 17:2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1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1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8 17:2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8 17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17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8 17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8 1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8 1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8 1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8 18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8 1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8 1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1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8 18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8 1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8 18:45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8 19:10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8 19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8 19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8 19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8 19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8 20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8 20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8 20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8 20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8 21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8 21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基隆港</text:span></text:p>
          </table:table-cell>
          <table:table-cell office:value-type="string" table:style-name="ce2">
            <text:p>2023/02/18 22:00</text:p>
          </table:table-cell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2/19 06:0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8 73:0<text:s/>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8 80:0<text:s/>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9 06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9 06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2/19 07:0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9 09:0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19 07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19 0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07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0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9 07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9 07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9 0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07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9 07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9 07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9 07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9 0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0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0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9 07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9 0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9 07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19 07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9 0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9 0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07:4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08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19 07:55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9 08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9 08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9 08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0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08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9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9 08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9 0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9 08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9 0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9 08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9 08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08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08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9 08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9 09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9 08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9 0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9 08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9 08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9 08:30</text:p>
          </table:table-cell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2/19 11:00</text:p>
          </table:table-cell>
          <table:table-cell office:value-type="string" table:style-name="ce2">
            <text:p><text:span text:style-name="T1">南竿福澳東引中柱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9 08:4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9 09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08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09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09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9 09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9 09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9 09:00</text:p>
          </table:table-cell>
          <table:table-cell office:value-type="string" table:style-name="ce2">
            <text:p><text:span text:style-name="T1">蘭嶼開元港</text:span></text:p>
          </table:table-cell>
          <table:table-cell office:value-type="string" table:style-name="ce2">
            <text:p>2023/02/19 11:00</text:p>
          </table:table-cell>
          <table:table-cell office:value-type="string" table:style-name="ce2">
            <text:p><text:span text:style-name="T1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09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9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9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9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9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9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9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9 09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9 09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9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9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09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09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9 09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9 09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09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10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2/19 09:55</text:p>
          </table:table-cell>
          <table:table-cell office:value-type="string" table:style-name="ce2">
            <text:p><text:span text:style-name="T1">澎湖東嶼坪漁港</text:span></text:p>
          </table:table-cell>
          <table:table-cell office:value-type="string" table:style-name="ce2">
            <text:p>2023/02/19 10:50</text:p>
          </table:table-cell>
          <table:table-cell office:value-type="string" table:style-name="ce2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9 10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9 10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9 10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10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10:1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10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9 10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9 10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10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11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10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10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10:45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11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9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9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9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9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9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9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9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9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9 10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9 11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9 11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9 11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9 11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9 11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9 11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9 11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11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11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19 11:15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19 11:35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11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11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9 11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9 11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11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9 11:5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9 11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9 11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9 11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9 11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東嶼坪漁港</text:span></text:p>
          </table:table-cell>
          <table:table-cell office:value-type="string" table:style-name="ce2">
            <text:p>2023/02/19 11:45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9 12:20</text:p>
          </table:table-cell>
          <table:table-cell office:value-type="string" table:style-name="ce2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11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12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12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12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9 12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9 12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9 12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9 12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12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12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9 12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9 13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9 12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9 12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12:36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13:0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12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13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13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13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9 13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9 13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蘭嶼開元港</text:span></text:p>
          </table:table-cell>
          <table:table-cell office:value-type="string" table:style-name="ce2">
            <text:p>2023/02/19 13:0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9 15:00</text:p>
          </table:table-cell>
          <table:table-cell office:value-type="string" table:style-name="ce2">
            <text:p><text:span text:style-name="T1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9 13:2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9 13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13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9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9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9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9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9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9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9 13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9 13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9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9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13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9 13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19 14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9 14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9 14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9 14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9 14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19 14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19 14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14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14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14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14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9 14:3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9 15:2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19 14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19 15:20</text:p>
          </table:table-cell>
          <table:table-cell office:value-type="string" table:style-name="ce2">
            <text:p><text:span text:style-name="T1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14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14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9 14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19 15:2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9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9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9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9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9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9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9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19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9 14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9 14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9 14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9 15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19 14:50</text:p>
          </table:table-cell>
          <table:table-cell office:value-type="string" table:style-name="ce2">
            <text:p><text:span text:style-name="T1">東吉港</text:span></text:p>
          </table:table-cell>
          <table:table-cell office:value-type="string" table:style-name="ce2">
            <text:p>2023/02/19 15:50</text:p>
          </table:table-cell>
          <table:table-cell office:value-type="string" table:style-name="ce2">
            <text:p>(<text:span text:style-name="T1">澎湖</text:span>)<text:span text:style-name="T1">東吉</text:span>-<text:span text:style-name="T1">東嶼坪</text:span>-<text:span text:style-name="T1">七美</text:span>-<text:span text:style-name="T1">東吉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9 15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9 15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9 15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9 15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9 15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15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9 15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9 15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15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15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15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15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9 15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9 15:3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19 15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19 15:4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19 15:3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9 15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15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15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9 15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9 15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19 15:5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9 16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9 16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9 16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16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9 16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9 16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9 16:1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9 16:3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16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9 16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9 16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16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9 17:00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16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17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9 16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9 16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16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9 17:0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9 16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9 17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17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17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9 17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9 1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19 17:00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19 1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1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1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9 17:1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9 17:2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9 17:2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9 17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1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17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1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9 17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9 1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19 1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19 1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9 18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9 1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9 1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1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9 18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9 1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19 18:45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19 19:10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9 19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9 19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9 19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9 19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9 20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9 20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9 20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9 20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19 21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19 21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基隆港</text:span></text:p>
          </table:table-cell>
          <table:table-cell office:value-type="string" table:style-name="ce2">
            <text:p>2023/02/19 22:0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0 07:0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19 73:0<text:s/>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19 80:0<text:s/>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0 06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0 06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0 07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0 0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20 07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20 0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0 0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07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0 07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0 07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2/20 07:0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0 09:30</text:p>
          </table:table-cell>
          <table:table-cell office:value-type="string" table:style-name="ce2">
            <text:p><text:span text:style-name="T1">南竿福澳東引中柱航線</text:span></text:p>
          </table:table-cell>
          <table:table-cell office:value-type="string" table:style-name="ce2">
            <text:p><text:span text:style-name="T1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07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0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0 07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0 07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0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07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0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0 0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0 0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0 07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0 0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0 07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20 07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07:4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08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20 07:55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0 08:45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0 08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0 08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0 0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0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08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0 08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0 0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0 08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0 08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0 08:0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0 08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08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08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0 08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0 09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0 08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0 09:2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0 08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0 0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0 08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0 08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0 08:4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0 09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08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09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0 09:00</text:p>
          </table:table-cell>
          <table:table-cell office:value-type="string" table:style-name="ce2">
            <text:p><text:span text:style-name="T1">蘭嶼開元港</text:span></text:p>
          </table:table-cell>
          <table:table-cell office:value-type="string" table:style-name="ce2">
            <text:p>2023/02/20 11:00</text:p>
          </table:table-cell>
          <table:table-cell office:value-type="string" table:style-name="ce2">
            <text:p><text:span text:style-name="T1">台東蘭嶼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0 09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0 09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09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09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09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0 09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0 10:2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0 09:30</text:p>
          </table:table-cell>
          <table:table-cell office:value-type="string" table:style-name="ce2">
            <text:p><text:span text:style-name="T1">東引中柱港</text:span></text:p>
          </table:table-cell>
          <table:table-cell office:value-type="string" table:style-name="ce2">
            <text:p>2023/02/20 11:30</text:p>
          </table:table-cell>
          <table:table-cell office:value-type="string" table:style-name="ce2">
            <text:p><text:span text:style-name="T1">基隆</text:span>-<text:span text:style-name="T1">馬祖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0 09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0 09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09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09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0 09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0 10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0 09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0 09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09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10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0 10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10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0 10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0 10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10:1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10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0 10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0 10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10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11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10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10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10:45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11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0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0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0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0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0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0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0 10:50</text:p>
          </table:table-cell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0 11:3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0 10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0 11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0 11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0 11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0 11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0 11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0 11:0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0 11:5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11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11:3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20 11:15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20 11:35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11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11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11:3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0 11:5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0 11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0 11:5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0 11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0 11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0 11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0 11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11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12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0 12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0 12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0 12:0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0 12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12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12:2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12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12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0 12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0 13:1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0 12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0 12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12:36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13:0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12:5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13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0 13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0 13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13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13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0 13:2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0 13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0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0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0 13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0 13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0 13:30</text:p>
          </table:table-cell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0 14:2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0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0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0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0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七美漁港</text:span></text:p>
          </table:table-cell>
          <table:table-cell office:value-type="string" table:style-name="ce2">
            <text:p>2023/02/20 13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0 14:15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13:5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13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13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0 14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0 14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14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蘭嶼開元港</text:span></text:p>
          </table:table-cell>
          <table:table-cell office:value-type="string" table:style-name="ce2">
            <text:p>2023/02/20 14:0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0 16:00</text:p>
          </table:table-cell>
          <table:table-cell office:value-type="string" table:style-name="ce2">
            <text:p><text:span text:style-name="T1">台東蘭嶼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0 14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0 14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14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14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20 14:00</text:p>
          </table:table-cell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20 14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14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14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0 14:30</text:p>
          </table:table-cell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20 15:2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14:3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14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0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0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0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0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0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0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0 14:30</text:p>
          </table:table-cell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0 15:2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0 14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0 14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綠島南寮港</text:span></text:p>
          </table:table-cell>
          <table:table-cell office:value-type="string" table:style-name="ce2">
            <text:p>2023/02/20 14:30</text:p>
          </table:table-cell>
          <table:table-cell office:value-type="string" table:style-name="ce2">
            <text:p><text:span text:style-name="T1">台東富岡港</text:span></text:p>
          </table:table-cell>
          <table:table-cell office:value-type="string" table:style-name="ce2">
            <text:p>2023/02/20 15:20</text:p>
          </table:table-cell>
          <table:table-cell office:value-type="string" table:style-name="ce2">
            <text:p><text:span text:style-name="T1">台東富岡綠島南寮航線</text:span></text:p>
          </table:table-cell>
          <table:table-cell office:value-type="string" table:style-name="ce2">
            <text:p><text:span text:style-name="T1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0 14:30</text:p>
          </table:table-cell>
          <table:table-cell office:value-type="string" table:style-name="ce2">
            <text:p><text:span text:style-name="T1">馬公第三漁港</text:span></text:p>
          </table:table-cell>
          <table:table-cell office:value-type="string" table:style-name="ce2">
            <text:p>2023/02/20 15:20</text:p>
          </table:table-cell>
          <table:table-cell office:value-type="string" table:style-name="ce2">
            <text:p><text:span text:style-name="T1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0 14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0 15:0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0 15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0 15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0 15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15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15:0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15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0 15:0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0 15:2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0 15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0 15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15:2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15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0 15:2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0 15:3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澎湖將軍漁港</text:span></text:p>
          </table:table-cell>
          <table:table-cell office:value-type="string" table:style-name="ce2">
            <text:p>2023/02/20 15:30</text:p>
          </table:table-cell>
          <table:table-cell office:value-type="string" table:style-name="ce2">
            <text:p><text:span text:style-name="T1">望安港</text:span></text:p>
          </table:table-cell>
          <table:table-cell office:value-type="string" table:style-name="ce2">
            <text:p>2023/02/20 15:40</text:p>
          </table:table-cell>
          <table:table-cell office:value-type="string" table:style-name="ce2">
            <text:p><text:span text:style-name="T1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15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15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0 15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0 15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莒猛沃港</text:span></text:p>
          </table:table-cell>
          <table:table-cell office:value-type="string" table:style-name="ce2">
            <text:p>2023/02/20 15:30</text:p>
          </table:table-cell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0 15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西莒青帆港</text:span></text:p>
          </table:table-cell>
          <table:table-cell office:value-type="string" table:style-name="ce2">
            <text:p>2023/02/20 15:5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0 16:40</text:p>
          </table:table-cell>
          <table:table-cell office:value-type="string" table:style-name="ce2">
            <text:p><text:span text:style-name="T1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16:2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16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0 16:0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0 16:1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0 16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0 16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16:1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16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0 16:1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0 16:3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0 16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0 16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16:3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0 17:00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0 16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0 16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16:3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17:0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16:4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0 17:0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0 16:50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0 17:1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17:1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16:50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17:1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17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17:3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赤崁漁港</text:span></text:p>
          </table:table-cell>
          <table:table-cell office:value-type="string" table:style-name="ce2">
            <text:p>2023/02/20 17:00</text:p>
          </table:table-cell>
          <table:table-cell office:value-type="string" table:style-name="ce2">
            <text:p><text:span text:style-name="T1">吉貝漁港</text:span></text:p>
          </table:table-cell>
          <table:table-cell office:value-type="string" table:style-name="ce2">
            <text:p>2023/02/20 17:20</text:p>
          </table:table-cell>
          <table:table-cell office:value-type="string" table:style-name="ce2">
            <text:p><text:span text:style-name="T1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0 17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0 17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0 17:10</text:p>
          </table:table-cell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0 17:2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17:5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0 17:20</text:p>
          </table:table-cell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0 17:45</text:p>
          </table:table-cell>
          <table:table-cell office:value-type="string" table:style-name="ce2">
            <text:p><text:span text:style-name="T1">鹽埔漁港</text:span>-<text:span text:style-name="T1">大福</text:span>(<text:span text:style-name="T1">琉球新</text:span>)<text:span text:style-name="T1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17:45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17:2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17:40</text:p>
          </table:table-cell>
          <table:table-cell office:value-type="string" table:style-name="ce2">
            <text:p><text:span text:style-name="T1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北竿白沙港</text:span></text:p>
          </table:table-cell>
          <table:table-cell office:value-type="string" table:style-name="ce2">
            <text:p>2023/02/20 17:30</text:p>
          </table:table-cell>
          <table:table-cell office:value-type="string" table:style-name="ce2">
            <text:p><text:span text:style-name="T1">南竿福澳港</text:span></text:p>
          </table:table-cell>
          <table:table-cell office:value-type="string" table:style-name="ce2">
            <text:p>2023/02/20 17:45</text:p>
          </table:table-cell>
          <table:table-cell office:value-type="string" table:style-name="ce2">
            <text:p><text:span text:style-name="T1">南竿</text:span>-<text:span text:style-name="T1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0 17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0 17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0 18:00</text:p>
          </table:table-cell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18:25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0 18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0 18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0 18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0 18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</text:span></text:p>
          </table:table-cell>
          <table:table-cell office:value-type="string" table:style-name="ce2">
            <text:p>2023/02/20 18:45</text:p>
          </table:table-cell>
          <table:table-cell office:value-type="string" table:style-name="ce2">
            <text:p><text:span text:style-name="T1">小琉球大福漁港</text:span></text:p>
          </table:table-cell>
          <table:table-cell office:value-type="string" table:style-name="ce2">
            <text:p>2023/02/20 19:10</text:p>
          </table:table-cell>
          <table:table-cell office:value-type="string" table:style-name="ce2">
            <text:p><text:span text:style-name="T1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0 19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0 19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0 19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0 19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0 20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0 20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0 20:30</text:p>
          </table:table-cell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0 20:4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金門水頭港</text:span></text:p>
          </table:table-cell>
          <table:table-cell office:value-type="string" table:style-name="ce2">
            <text:p>2023/02/20 21:00</text:p>
          </table:table-cell>
          <table:table-cell office:value-type="string" table:style-name="ce2">
            <text:p><text:span text:style-name="T1">金門九宮港</text:span></text:p>
          </table:table-cell>
          <table:table-cell office:value-type="string" table:style-name="ce2">
            <text:p>2023/02/20 21:12</text:p>
          </table:table-cell>
          <table:table-cell office:value-type="string" table:style-name="ce2">
            <text:p><text:span text:style-name="T1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1">東港鹽埔漁港</text:span></text:p>
          </table:table-cell>
          <table:table-cell office:value-type="string" table:style-name="ce2">
            <text:p>2023/02/20 73:0<text:s/></text:p>
          </table:table-cell>
          <table:table-cell office:value-type="string" table:style-name="ce2">
            <text:p><text:span text:style-name="T1">小琉球白沙港</text:span></text:p>
          </table:table-cell>
          <table:table-cell office:value-type="string" table:style-name="ce2">
            <text:p>2023/02/20 80:0<text:s/></text:p>
          </table:table-cell>
          <table:table-cell office:value-type="string" table:style-name="ce2">
            <text:p><text:span text:style-name="T1">鹽埔</text:span>-<text:span text:style-name="T1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70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3-02-21T11:39:08Z</meta:creation-date>
    <dc:date>2023-02-21T11:39:09Z</dc:date>
  </office:meta>
</office:document-meta>
</file>