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1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1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1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1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1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2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2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2 13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2 18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2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2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2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3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3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3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3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4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4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4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2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4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5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2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5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5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5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6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6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6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6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6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7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7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3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7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7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7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7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8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0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09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0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8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9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09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0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2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0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8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8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8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9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4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4:25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5:4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09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14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09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09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0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5:4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09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0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09 16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09 17:3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0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0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0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0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0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0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0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6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6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6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6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6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6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8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0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8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8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8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9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9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09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0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2:2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3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4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5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14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0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0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0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0-11T01:01:09Z</meta:creation-date>
    <dc:date>2022-10-11T01:01:09Z</dc:date>
  </office:meta>
</office:document-meta>
</file>