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603月金門航班表" table:style-name="ta1">
        <table:table-column table:style-name="co1" table:default-cell-style-name="ce3"/>
        <table:table-column table:style-name="co2" table:number-columns-repeated="18" table:default-cell-style-name="ce3"/>
        <table:table-column table:style-name="co3" table:number-columns-repeated="16365" table:default-cell-style-name="ce3"/>
        <table:table-row table:style-name="ro1">
          <table:table-cell table:style-name="ce3"/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2">
            <text:p>月份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30M0S" table:style-name="ce5">
            <text:p>10:3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30M0S" table:style-name="ce5">
            <text:p>11:3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30M0S" table:style-name="ce5">
            <text:p>14:3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30M0S" table:style-name="ce5">
            <text:p>17:30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0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02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03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04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05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06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07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08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09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10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1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12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13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14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15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1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17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18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19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20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21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22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23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24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25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2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27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28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29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30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6" table:style-name="ce1"/>
        </table:table-row>
        <table:table-row table:style-name="ro1">
          <table:table-cell office:value-type="string" table:style-name="ce4">
            <text:p>033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6" table:style-name="ce1"/>
        </table:table-row>
        <table:table-row table:number-rows-repeated="2" table:style-name="ro1">
          <table:table-cell table:number-columns-repeated="48" table:style-name="ce3"/>
          <table:table-cell table:number-columns-repeated="16336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8:12:28Z</dc:date>
    <meta:print-date>2018-08-16T03:23:14Z</meta:print-date>
    <meta:editing-cycles>12</meta:editing-cycles>
    <meta:editing-duration>PT5585S</meta:editing-duration>
  </office:meta>
</office:document-meta>
</file>