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15" table:style-name="ce6">
            <text:p>1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2.2" table:style-name="ce8">
            <text:p>42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6" table:style-name="ce6">
            <text:p>6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6.76" table:style-name="ce8">
            <text:p>26.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84" table:style-name="ce6">
            <text:p>84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72.319999999999993" table:style-name="ce8">
            <text:p>72.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龍門</text:p>
          </table:table-cell>
          <table:table-cell office:value-type="float" office:value="18" table:style-name="ce6">
            <text:p>18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59.33" table:style-name="ce8">
            <text:p>59.33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8" table:style-name="ce6">
            <text:p>8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35.119999999999997" table:style-name="ce8">
            <text:p>35.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766" table:style-name="ce6">
            <text:p>766<text:s/></text:p>
          </table:table-cell>
          <table:table-cell office:value-type="float" office:value="91600" table:style-name="ce6">
            <text:p>91,600<text:s/></text:p>
          </table:table-cell>
          <table:table-cell office:value-type="float" office:value="62.28" table:style-name="ce8">
            <text:p>62.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鵬灣-小琉球</text:p>
          </table:table-cell>
          <table:table-cell office:value-type="float" office:value="13" table:style-name="ce6">
            <text:p>13<text:s/></text:p>
          </table:table-cell>
          <table:table-cell office:value-type="float" office:value="949" table:style-name="ce7">
            <text:p>949<text:s/></text:p>
          </table:table-cell>
          <table:table-cell office:value-type="float" office:value="50.34" table:style-name="ce8">
            <text:p>50.34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12" table:style-name="ce6">
            <text:p>12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41.45" table:style-name="ce8">
            <text:p>41.4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132" table:style-name="ce6">
            <text:p>132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61.81" table:style-name="ce8">
            <text:p>61.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48" table:style-name="ce6">
            <text:p>48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53.47" table:style-name="ce8">
            <text:p>53.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56" table:style-name="ce6">
            <text:p>56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46.87" table:style-name="ce8">
            <text:p>46.87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2-17T08:38:06Z</dc:date>
    <meta:template xlink:href="" xlink:type="simple"/>
    <meta:editing-cycles>0</meta:editing-cycles>
    <meta:editing-duration>PT0S</meta:editing-duration>
  </office:meta>
</office:document-meta>
</file>