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1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1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2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2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16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2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2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4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4 12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4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4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4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5 11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5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5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5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5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5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7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7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7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7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28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2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3/2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29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29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2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2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3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3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2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2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2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3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2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2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3/3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30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3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3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3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1 12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1 14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3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3/3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3/31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3/31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3/3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3/31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3/3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3/3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3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3/3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3/3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3/3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3/3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3/3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3/3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3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3/3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3/3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3/3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3/3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4-06T02:16:23Z</meta:creation-date>
    <dc:date>2023-04-06T02:16:23Z</dc:date>
  </office:meta>
</office:document-meta>
</file>