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1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1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1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5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1/05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1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1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1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1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1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2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2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2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2 08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2 09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2 09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2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2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2 11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2 11:5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22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2 13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22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2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2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2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2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2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2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22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2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22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2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2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2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3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3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3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2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3 09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1/05/23 11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3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3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3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3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3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23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3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3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3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3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23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3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4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4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4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4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4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24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4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4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4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4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5 07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5 0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5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5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5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5 11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5 12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5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5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1/05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5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5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5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6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6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6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6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6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6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26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6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6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6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7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7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7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7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7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7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7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7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8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8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8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8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8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8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8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8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8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5/28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8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8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8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28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8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8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8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8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07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9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29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08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9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9 09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0:0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5/2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9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9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9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1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9 11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9 11:5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9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9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9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9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9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9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9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9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9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9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9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9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5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9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9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9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9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29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9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29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29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7:1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9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9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9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9 18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9 19:16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07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30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30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30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30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08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3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0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3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30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0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3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0:0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0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30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1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3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3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30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3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30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5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30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30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30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30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0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7:1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30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0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0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0 18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0 19:17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07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3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3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3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3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31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3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31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08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0:0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3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3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1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3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5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31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31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31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31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7:1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31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31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3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31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3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3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31 18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31 19:17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6-01T03:21:15Z</meta:creation-date>
    <dc:date>2021-06-01T03:21:29Z</dc:date>
  </office:meta>
</office:document-meta>
</file>